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to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9 een aanvraag voor een omgevingsvergunning ontvangen. Dit betreft het verhuren van kamers ter plaatse van de Pluto 8 in Waddinxveen. De aanvraag is geregistreerd onder kenmerk 2019704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48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885.94 449927.18</meta:user-defined>
    <meta:user-defined meta:name="DC.title">Kennisgeving ontvangst aanvraag omgevingsvergunning Pluto 8 in Waddinxveen</meta:user-defined>
    <meta:user-defined meta:name="OVERHEID.PostcodeHuisnummer/OVERHEIDop.postcodeHuisnummer">2743MS 8</meta:user-defined>
    <meta:user-defined meta:name="OVERHEIDop.straatnaam">Pluto</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3487</meta:user-defined>
    <meta:user-defined meta:name="OVERHEIDop.GmbID/DC.identifier">gmb-2019-303487</meta:user-defined>
    <meta:user-defined meta:name="OVERHEIDop.versieInformatie"/>
  </office:meta>
</office:document-meta>
</file>