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49, 6602AJ Wijchen, h</text:span>
            <text:span text:style-name="nadrukvet">et plaats</text:span>
            <text:span text:style-name="nadrukvet">en van een erfafscheiding op het</text:span>
            <text:span text:style-name="nadrukvet"> plat dak</text:span>
            <text:span text:style-name="nadrukvet"> en het afwijken van het bestemmingsplan in verband met de bouwhoogte van de erfafscheiding, verleend en verzonden op 11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4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Touwslagersbaan 4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3483</meta:user-defined>
    <meta:user-defined meta:name="OVERHEIDop.GmbID/DC.identifier">gmb-2019-303483</meta:user-defined>
    <meta:user-defined meta:name="OVERHEIDop.versieInformatie"/>
  </office:meta>
</office:document-meta>
</file>