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10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10-1">
      <text:list-level-style-number style:num-format="" style:num-prefix="42." text:level="1" text:start-value="42">
        <style:list-level-properties text:min-label-width="10mm"/>
      </text:list-level-style-number>
      <text:list-level-style-number style:num-format="" style:num-prefix="42." text:level="2">
        <style:list-level-properties text:min-label-width="10mm" text:space-before="10mm"/>
      </text:list-level-style-number>
    </text:list-style>
    <text:list-style style:name="id1-3-2-2-1-10-2">
      <text:list-level-style-number style:num-format="" style:num-prefix="43." text:level="1" text:start-value="43">
        <style:list-level-properties text:min-label-width="10mm"/>
      </text:list-level-style-number>
      <text:list-level-style-number style:num-format="" style:num-prefix="43." text:level="2">
        <style:list-level-properties text:min-label-width="10mm" text:space-before="10mm"/>
      </text:list-level-style-number>
    </text:list-style>
    <text:list-style style:name="id1-3-2-2-1-10-3">
      <text:list-level-style-number style:num-format="" style:num-prefix="44." text:level="1" text:start-value="44">
        <style:list-level-properties text:min-label-width="10mm"/>
      </text:list-level-style-number>
      <text:list-level-style-number style:num-format="" style:num-prefix="4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Aanwijzingsbesluit gemeentelijke functionarissen gemeente Kamp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en de burgemeester van de gemeente Kampen</text:p>
            <text:p text:style-name="al">gelezen het voorstel van de afdeling Advies en bedrijfsvoering, onderdeel Personeel en organisatie d.d. 2 december 2019, kenmerk 78347-2019;</text:p>
            <text:p text:style-name="al">gelet op de Gemeentewet, de Archiefwet, en de Aanpassingswet Wnra,</text:p>
            <text:p text:style-name="al">besluit vast te stellen de </text:p>
            <text:p text:style-name="al">wijziging van het <text:span text:style-name="nadrukvet">Aanwijzingsbesluit gemeentelijke functionarissen gemeente Kampen</text:span>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Artikel 1 Wijzigingen Aanwijzingsbesluit</text:span>
          </text:p>
            <text:p text:style-name="al">Het college en de burgemeester wijzigen het Aanwijzingsbesluit gemeentelijke functionarissen gemeente Kampen als volgt: </text:p>
            <text:p text:style-name="al"/>
            <text:p text:style-name="al">
            <text:span text:style-name="nadrukvet">A</text:span>
          </text:p>
            <text:p text:style-name="al">Het college besluit dat in artikel 1, nummer 41, het slot van de tweede volzin ‘.’ wordt vervangen door ‘;’.</text:p>
            <text:p text:style-name="al"/>
            <text:p text:style-name="al">
            <text:span text:style-name="nadrukvet">B</text:span>
          </text:p>
            <text:p text:style-name="al">Het college besluit dat aan artikel 1 na de tekst van nummer 41 wordt toegevoegd: </text:p>
            <text:list text:style-name="id1-3-2-2-1-10">
              <text:list-item text:style-override="id1-3-2-2-1-10-1">
                <text:number>42.</text:number>
                <text:p text:style-name="al">als gemeentesecretaris als bedoeld in artikel 102 van de Gemeentewet: mevrouw A. Griekspoor-Verdurmen;</text:p>
              </text:list-item>
              <text:list-item text:style-override="id1-3-2-2-1-10-2">
                <text:number>43.</text:number>
                <text:p text:style-name="al">als loco-gemeentesecretaris op grond van artikel 102 van de Gemeentewet, in volgorde als hierna vermeld: mevrouw M.J.L.A. Langeslag-Linssen (1e loco), de heer N.J. Middelbos (2e loco) en de heer J. Pekaar (3e loco);</text:p>
              </text:list-item>
              <text:list-item text:style-override="id1-3-2-2-1-10-3">
                <text:number>44.</text:number>
                <text:p text:style-name="al">als gemeentearchivaris als bedoeld in artikel 32, derde lid van de Archiefwet: de heer F. Joustra.</text:p>
              </text:list-item>
            </text:list>
            <text:p text:style-name="al"/>
            <text:p text:style-name="al">
            <text:span text:style-name="nadrukvet">C</text:span>
          </text:p>
            <text:p text:style-name="al">Het college en de burgemeester besluiten dat na artikel 2 het volgende artikel wordt ingevoegd:</text:p>
            <text:p text:style-name="al">Artikel 2A Einde van rechtswege van een aanwijzing</text:p>
            <text:p text:style-name="al">Een aanwijzing eindigt van rechtswege met ingang van de datum dat de uitoefening van de betreffende functie geen onderdeel meer uitmaakt van de werkzaamheden van de betreffende ambtenaar.</text:p>
            <text:p text:style-name="al"/>
            <text:p text:style-name="al">
            <text:span text:style-name="nadrukvet">Artikel 2 Inwerkingtreding</text:span>
          </text:p>
            <text:p text:style-name="al">Dit besluit treedt gelijktijdig met de Aanpassingswet Wnra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vastgesteld – ieder voor zover zijn eigen bevoegdheid betreft – op 10 december 2019.</text:span></text:p>
            <text:p><text:span text:style-name="deze">Burgemeester en wethouders van de gemeente Kampen,</text:span></text:p>
            <text:p><text:span text:style-name="functie">de wnd. secretaris,</text:span></text:p>
            <text:p><text:span text:style-name="ondertekening_naam">
            <text:span text:style-name="achternaam">drs. N. Middelbos </text:span>
          </text:span></text:p>
            <text:p><text:span text:style-name="functie">de burgemeester,</text:span></text:p>
            <text:p><text:span text:style-name="ondertekening_naam">
            <text:span text:style-name="achternaam">drs. mr. B. Koelewijn </text:span>
          </text:span></text:p>
            <text:p><text:span text:style-name="functie"/></text:p>
            <text:p><text:span text:style-name="functie">De burgemeester van de gemeente Kampen,</text:span></text:p>
            <text:p><text:span text:style-name="ondertekening_naam">
            <text:span text:style-name="achternaam">drs. mr. B. Koelewijn 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03480</text:span><text:line-break/><text:date style:data-style-name="dag" text:fixed="true" text:date-value="2019-12-17"/><text:line-break/><text:date style:data-style-name="jaar" text:fixed="true" text:date-value="2019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480</text:span><text:date style:data-style-name="nicedate" text:fixed="true" text:date-value="2019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7/xml/MC-DRP-OverigeBvAS-Web-CB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meta:user-defined meta:name="DC.source">afdeling 10.1.3 van de Algemene wet bestuursrecht]|[1.0:c:BWBR0005537&amp;afdeling=10.1.3&amp;g=2019-01-01</meta:user-defined>
    <meta:user-defined meta:name="DC.source">titel 5.2 van de Algemene wet bestuursrecht]|[1.0:c:BWBR0005537&amp;titeldeel=5.2&amp;g=2019-01-01</meta:user-defined>
    <meta:user-defined meta:name="OVERHEIDop.referentienummer">78347-2019</meta:user-defined>
    <meta:user-defined meta:name="DCTERMS.alternative">Aanwijzingsbesluit gemeentelijke functionarissen gemeente Kampen</meta:user-defined>
    <dc:language>nl</dc:language>
    <meta:user-defined meta:name="OVERHEID.Gemeente/DC.spatial">Kampen</meta:user-defined>
    <meta:user-defined meta:name="DC.title">Aanwijzingsbesluit gemeentelijke functionarissen gemeente Kampen</meta:user-defined>
    <meta:user-defined meta:name="DCTERMS.W3CDTF/DCTERMS.available">2019-12-17</meta:user-defined>
    <meta:user-defined meta:name="DCTERMS.W3CDTF/OVERHEIDop.jaargang">2019</meta:user-defined>
    <meta:user-defined meta:name="OVERHEIDop.publicationIssue">303480</meta:user-defined>
    <meta:user-defined meta:name="OVERHEIDop.betreftRegeling">CVDR623043_2</meta:user-defined>
    <meta:user-defined meta:name="OVERHEIDop.GmbID/DC.identifier">gmb-2019-303480</meta:user-defined>
    <meta:user-defined meta:name="xs:date/OVERHEIDop.startdatum">2020-01-01</meta:user-defined>
    <meta:user-defined meta:name="OVERHEIDop.versieInformatie"/>
  </office:meta>
</office:document-meta>
</file>