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reiden van ijssalon, Van Weerden Poelmanstr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uitbreiden van ijssalon, Van Weerden Poelmanstr 2, 6417 EN te Heerlen (datum </text:span>
            <text:span text:style-name="nadrukvet">aanvraag </text:span>
            <text:span text:style-name="nadrukvet">08-01-2019</text:span>
            <text:span text:style-name="nadrukvet">, dossiernummer 735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348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4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4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uitbreiden van ijssalon, Van Weerden Poelmanstr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348</meta:user-defined>
    <meta:user-defined meta:name="OVERHEIDop.GmbID/DC.identifier">gmb-2019-303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EN 6</meta:user-defined>
    <meta:user-defined meta:name="OVERHEIDop.woonplaats">Heerlen</meta:user-defined>
    <meta:user-defined meta:name="OVERHEIDop.straatnaam">Van Weerden Poelma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907 320888</meta:user-defined>
    <meta:user-defined meta:name="OVERHEIDop.versieInformatie"/>
  </office:meta>
</office:document-meta>
</file>