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5-1-1">
      <style:table-column-properties style:rel-column-width="4*"/>
    </style:style>
    <style:style style:family="table-column" style:parent-style-name="colspec" style:name="id1-3-2-2-1-4-1-5-1-2">
      <style:table-column-properties style:rel-column-width="25*"/>
    </style:style>
    <style:style style:family="table-column" style:parent-style-name="colspec" style:name="id1-3-2-2-1-4-1-5-1-3">
      <style:table-column-properties style:rel-column-width="16*"/>
    </style:style>
    <style:style style:family="table-column" style:parent-style-name="colspec" style:name="id1-3-2-2-1-4-1-5-1-4">
      <style:table-column-properties style:rel-column-width="16*"/>
    </style:style>
    <style:style style:family="table-column" style:parent-style-name="colspec" style:name="id1-3-2-2-1-4-1-5-1-5">
      <style:table-column-properties style:rel-column-width="25*"/>
    </style:style>
    <style:style style:family="table-column" style:parent-style-name="colspec" style:name="id1-3-2-2-1-4-1-5-1-6">
      <style:table-column-properties style:rel-column-width="25*"/>
    </style:style>
    <style:style style:family="table-column" style:parent-style-name="colspec" style:name="id1-3-2-2-1-4-1-7-1-1">
      <style:table-column-properties style:rel-column-width="4*"/>
    </style:style>
    <style:style style:family="table-column" style:parent-style-name="colspec" style:name="id1-3-2-2-1-4-1-7-1-2">
      <style:table-column-properties style:rel-column-width="25*"/>
    </style:style>
    <style:style style:family="table-column" style:parent-style-name="colspec" style:name="id1-3-2-2-1-4-1-7-1-3">
      <style:table-column-properties style:rel-column-width="16*"/>
    </style:style>
    <style:style style:family="table-column" style:parent-style-name="colspec" style:name="id1-3-2-2-1-4-1-7-1-4">
      <style:table-column-properties style:rel-column-width="16*"/>
    </style:style>
    <style:style style:family="table-column" style:parent-style-name="colspec" style:name="id1-3-2-2-1-4-1-7-1-5">
      <style:table-column-properties style:rel-column-width="25*"/>
    </style:style>
    <style:style style:family="table-column" style:parent-style-name="colspec" style:name="id1-3-2-2-1-4-1-7-1-6">
      <style:table-column-properties style:rel-column-width="25*"/>
    </style: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2-4-1-1">
      <style:table-column-properties style:rel-column-width="4*"/>
    </style:style>
    <style:style style:family="table-column" style:parent-style-name="colspec" style:name="id1-3-2-2-1-4-2-4-1-2">
      <style:table-column-properties style:rel-column-width="25*"/>
    </style:style>
    <style:style style:family="table-column" style:parent-style-name="colspec" style:name="id1-3-2-2-1-4-2-4-1-3">
      <style:table-column-properties style:rel-column-width="16*"/>
    </style:style>
    <style:style style:family="table-column" style:parent-style-name="colspec" style:name="id1-3-2-2-1-4-2-4-1-4">
      <style:table-column-properties style:rel-column-width="16*"/>
    </style:style>
    <style:style style:family="table-column" style:parent-style-name="colspec" style:name="id1-3-2-2-1-4-2-4-1-5">
      <style:table-column-properties style:rel-column-width="25*"/>
    </style:style>
    <style:style style:family="table-column" style:parent-style-name="colspec" style:name="id1-3-2-2-1-4-2-4-1-6">
      <style:table-column-properties style:rel-column-width="25*"/>
    </style: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4-3-5-1-1">
      <style:table-column-properties style:rel-column-width="4*"/>
    </style:style>
    <style:style style:family="table-column" style:parent-style-name="colspec" style:name="id1-3-2-2-1-4-3-5-1-2">
      <style:table-column-properties style:rel-column-width="25*"/>
    </style:style>
    <style:style style:family="table-column" style:parent-style-name="colspec" style:name="id1-3-2-2-1-4-3-5-1-3">
      <style:table-column-properties style:rel-column-width="16*"/>
    </style:style>
    <style:style style:family="table-column" style:parent-style-name="colspec" style:name="id1-3-2-2-1-4-3-5-1-4">
      <style:table-column-properties style:rel-column-width="16*"/>
    </style:style>
    <style:style style:family="table-column" style:parent-style-name="colspec" style:name="id1-3-2-2-1-4-3-5-1-5">
      <style:table-column-properties style:rel-column-width="25*"/>
    </style:style>
    <style:style style:family="table-column" style:parent-style-name="colspec" style:name="id1-3-2-2-1-4-3-5-1-6">
      <style:table-column-properties style:rel-column-width="25*"/>
    </style: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4-4-5-1-1">
      <style:table-column-properties style:rel-column-width="4*"/>
    </style:style>
    <style:style style:family="table-column" style:parent-style-name="colspec" style:name="id1-3-2-2-1-4-4-5-1-2">
      <style:table-column-properties style:rel-column-width="25*"/>
    </style:style>
    <style:style style:family="table-column" style:parent-style-name="colspec" style:name="id1-3-2-2-1-4-4-5-1-3">
      <style:table-column-properties style:rel-column-width="16*"/>
    </style:style>
    <style:style style:family="table-column" style:parent-style-name="colspec" style:name="id1-3-2-2-1-4-4-5-1-4">
      <style:table-column-properties style:rel-column-width="16*"/>
    </style:style>
    <style:style style:family="table-column" style:parent-style-name="colspec" style:name="id1-3-2-2-1-4-4-5-1-5">
      <style:table-column-properties style:rel-column-width="25*"/>
    </style:style>
    <style:style style:family="table-column" style:parent-style-name="colspec" style:name="id1-3-2-2-1-4-4-5-1-6">
      <style:table-column-properties style:rel-column-width="25*"/>
    </style:style>
    <style:style style:family="table-column" style:parent-style-name="colspec" style:name="id1-3-2-2-1-4-4-7-1-1">
      <style:table-column-properties style:rel-column-width="4*"/>
    </style:style>
    <style:style style:family="table-column" style:parent-style-name="colspec" style:name="id1-3-2-2-1-4-4-7-1-2">
      <style:table-column-properties style:rel-column-width="25*"/>
    </style:style>
    <style:style style:family="table-column" style:parent-style-name="colspec" style:name="id1-3-2-2-1-4-4-7-1-3">
      <style:table-column-properties style:rel-column-width="16*"/>
    </style:style>
    <style:style style:family="table-column" style:parent-style-name="colspec" style:name="id1-3-2-2-1-4-4-7-1-4">
      <style:table-column-properties style:rel-column-width="16*"/>
    </style:style>
    <style:style style:family="table-column" style:parent-style-name="colspec" style:name="id1-3-2-2-1-4-4-7-1-5">
      <style:table-column-properties style:rel-column-width="25*"/>
    </style:style>
    <style:style style:family="table-column" style:parent-style-name="colspec" style:name="id1-3-2-2-1-4-4-7-1-6">
      <style:table-column-properties style:rel-column-width="25*"/>
    </style: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4-5-4-1-1">
      <style:table-column-properties style:rel-column-width="4*"/>
    </style:style>
    <style:style style:family="table-column" style:parent-style-name="colspec" style:name="id1-3-2-2-1-4-5-4-1-2">
      <style:table-column-properties style:rel-column-width="25*"/>
    </style:style>
    <style:style style:family="table-column" style:parent-style-name="colspec" style:name="id1-3-2-2-1-4-5-4-1-3">
      <style:table-column-properties style:rel-column-width="16*"/>
    </style:style>
    <style:style style:family="table-column" style:parent-style-name="colspec" style:name="id1-3-2-2-1-4-5-4-1-4">
      <style:table-column-properties style:rel-column-width="16*"/>
    </style:style>
    <style:style style:family="table-column" style:parent-style-name="colspec" style:name="id1-3-2-2-1-4-5-4-1-5">
      <style:table-column-properties style:rel-column-width="25*"/>
    </style:style>
    <style:style style:family="table-column" style:parent-style-name="colspec" style:name="id1-3-2-2-1-4-5-4-1-6">
      <style:table-column-properties style:rel-column-width="25*"/>
    </style: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4-6-4-1-1">
      <style:table-column-properties style:rel-column-width="4*"/>
    </style:style>
    <style:style style:family="table-column" style:parent-style-name="colspec" style:name="id1-3-2-2-1-4-6-4-1-2">
      <style:table-column-properties style:rel-column-width="25*"/>
    </style:style>
    <style:style style:family="table-column" style:parent-style-name="colspec" style:name="id1-3-2-2-1-4-6-4-1-3">
      <style:table-column-properties style:rel-column-width="16*"/>
    </style:style>
    <style:style style:family="table-column" style:parent-style-name="colspec" style:name="id1-3-2-2-1-4-6-4-1-4">
      <style:table-column-properties style:rel-column-width="16*"/>
    </style:style>
    <style:style style:family="table-column" style:parent-style-name="colspec" style:name="id1-3-2-2-1-4-6-4-1-5">
      <style:table-column-properties style:rel-column-width="25*"/>
    </style:style>
    <style:style style:family="table-column" style:parent-style-name="colspec" style:name="id1-3-2-2-1-4-6-4-1-6">
      <style:table-column-properties style:rel-column-width="25*"/>
    </style:style>
  </office:automatic-styles>
  <office:body>
    <office:text>
      <text:p text:style-name="new_page_staatscourant"/>
      <text:p text:style-name="single-kop-titel">Wijzigingsbesluit Mandaatbesluit gemeente Wijchen aan extern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ijchen en</text:p>
            <text:p text:style-name="al"/>
            <text:p text:style-name="al">Burgemeester van Wijchen;</text:p>
            <text:p text:style-name="al"/>
            <text:p text:style-name="al">Ieder voor zover het haar bevoegdheden betreft;</text:p>
            <text:p text:style-name="al"/>
            <text:p text:style-name="al">gelet op de Gemeentewet en de Algemene wet bestuursrecht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het volgende besluit tot wijziging van Mandaatbesluit gemeente Wijchen aan extern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Mandaatbesluit gemeente Wijchen aan externen</text:p>
            <text:p text:style-name="al">Mandaatregister behorend bij Mandaatbesluit gemeente Wijchen aan externen 2018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Nr. 4 wordt als volgt gewijzigd:</text:p>
                <text:p text:style-name="al"/>
                <text:p text:style-name="al">Oude tekst <text:span text:style-name="nadrukcur">(cursief gedrukte tekst wijzigt</text:span>)</text:p>
                <text:p><draw:frame draw:style-name="lidiv"><draw:text-box ofo:max-width="15.3cm" ofo:min-height="1cm" ofo:min-width="5cm"><text:section text:name="table_id1-3-2-2-1-4-1-5" text:style-name="table"><text:p text:style-name="table_top"/>
                <table:table table:style-name="tgroup">
                  <table:table-column table:style-name="id1-3-2-2-1-4-1-5-1-1"/>
                  <table:table-column table:style-name="id1-3-2-2-1-4-1-5-1-2"/>
                  <table:table-column table:style-name="id1-3-2-2-1-4-1-5-1-3"/>
                  <table:table-column table:style-name="id1-3-2-2-1-4-1-5-1-4"/>
                  <table:table-column table:style-name="id1-3-2-2-1-4-1-5-1-5"/>
                  <table:table-column table:style-name="id1-3-2-2-1-4-1-5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Het geven van een verblijfsontzegging in overeenstemming met de gebieden en tijden genoemd in het aanwijzingsbesluit op grond van artikel <text:span text:style-name="nadrukcur">2:41A</text:span> van de Apv.</text:p>
                      </table:table-cell>
                      <table:table-cell table:style-name="cell_frame_all" table:number-rows-spanned="1" table:number-columns-spanned="1">
                        <text:p text:style-name="table_al">Art. <text:span text:style-name="nadrukcur">2:41A</text:span> Apv.</text:p>
                      </table:table-cell>
                      <table:table-cell table:style-name="cell_frame_all" table:number-rows-spanned="1" table:number-columns-spanned="1">
                        <text:p text:style-name="table_al">burgemeester</text:p>
                      </table:table-cell>
                      <table:table-cell table:style-name="cell_frame_all" table:number-rows-spanned="1" table:number-columns-spanned="1">
                        <text:p text:style-name="table_al">Teamchef Tweestromenland, district Gelderland-Zuid Politie Oost Nederland. Ondermandaat aan de hulpofficieren van justitie werkzaam binnen de politie Eenheid Oost Nederland indien en voor zover fungerend onder de verantwoordelijkheid van het robuuste basisteam Tweestromenland.</text:p>
                      </table:table-cell>
                      <table:table-cell table:style-name="cell_frame_all" table:number-rows-spanned="1" table:number-columns-spanned="1">
                        <text:p text:style-name="table_al">Mits wordt voldaan aan de uitvoeringsinstructies zoals genoemd in de ‘Gebruiksinstructies bevoegdheden bekendmaking verblijfsontzegging’.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Nieuwe tekst <text:span text:style-name="nadrukcur">(vet gedrukte tekst is nieuw)</text:span></text:p>
                <text:p><draw:frame draw:style-name="lidiv"><draw:text-box ofo:max-width="15.3cm" ofo:min-height="1cm" ofo:min-width="5cm"><text:section text:name="table_id1-3-2-2-1-4-1-7" text:style-name="table"><text:p text:style-name="table_top"/>
                <table:table table:style-name="tgroup">
                  <table:table-column table:style-name="id1-3-2-2-1-4-1-7-1-1"/>
                  <table:table-column table:style-name="id1-3-2-2-1-4-1-7-1-2"/>
                  <table:table-column table:style-name="id1-3-2-2-1-4-1-7-1-3"/>
                  <table:table-column table:style-name="id1-3-2-2-1-4-1-7-1-4"/>
                  <table:table-column table:style-name="id1-3-2-2-1-4-1-7-1-5"/>
                  <table:table-column table:style-name="id1-3-2-2-1-4-1-7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Het geven van een verblijfsontzegging in overeenstemming met de gebieden en tijden genoemd in het aanwijzingsbesluit op grond van artikel <text:span text:style-name="nadrukvet">2:78</text:span> van de Apv.</text:p>
                      </table:table-cell>
                      <table:table-cell table:style-name="cell_frame_all" table:number-rows-spanned="1" table:number-columns-spanned="1">
                        <text:p text:style-name="table_al">Art. <text:span text:style-name="nadrukvet">2:78</text:span> Apv.</text:p>
                      </table:table-cell>
                      <table:table-cell table:style-name="cell_frame_all" table:number-rows-spanned="1" table:number-columns-spanned="1">
                        <text:p text:style-name="table_al">burgemeester</text:p>
                      </table:table-cell>
                      <table:table-cell table:style-name="cell_frame_all" table:number-rows-spanned="1" table:number-columns-spanned="1">
                        <text:p text:style-name="table_al">Teamchef Tweestromenland, district Gelderland-Zuid Politie Oost Nederland. Ondermandaat aan de hulpofficieren van justitie werkzaam binnen de politie Eenheid Oost Nederland indien en voor zover fungerend onder de verantwoordelijkheid van het robuuste basisteam Tweestromenland.</text:p>
                      </table:table-cell>
                      <table:table-cell table:style-name="cell_frame_all" table:number-rows-spanned="1" table:number-columns-spanned="1">
                        <text:p text:style-name="table_al">Mits wordt voldaan aan de uitvoeringsinstructies zoals genoemd in de ‘Gebruiksinstructies bevoegdheden bekendmaking verblijfsontzegging’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2">
                <text:number>B.</text:number>
                <text:p text:style-name="al">Na nummer 14 wordt een nieuw nummer 15 ingevoegd, dat luidt als volgt:</text:p>
                <text:p text:style-name="al"/>
                <text:p><draw:frame draw:style-name="lidiv"><draw:text-box ofo:max-width="15.3cm" ofo:min-height="1cm" ofo:min-width="5cm"><text:section text:name="table_id1-3-2-2-1-4-2-4" text:style-name="table"><text:p text:style-name="table_top"/>
                <table:table table:style-name="tgroup">
                  <table:table-column table:style-name="id1-3-2-2-1-4-2-4-1-1"/>
                  <table:table-column table:style-name="id1-3-2-2-1-4-2-4-1-2"/>
                  <table:table-column table:style-name="id1-3-2-2-1-4-2-4-1-3"/>
                  <table:table-column table:style-name="id1-3-2-2-1-4-2-4-1-4"/>
                  <table:table-column table:style-name="id1-3-2-2-1-4-2-4-1-5"/>
                  <table:table-column table:style-name="id1-3-2-2-1-4-2-4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5</text:p>
                      </table:table-cell>
                      <table:table-cell table:style-name="cell_frame_all" table:number-rows-spanned="1" table:number-columns-spanned="1">
                        <text:p text:style-name="table_al">Het beslissen op een aanvraag om een huisvestings-vergunning</text:p>
                      </table:table-cell>
                      <table:table-cell table:style-name="cell_frame_all" table:number-rows-spanned="1" table:number-columns-spanned="1">
                        <text:p text:style-name="table_al">Huisvestings-verordening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De woningcorporaties, als bedoeld in de in de Huisvestings-verordening Gemeente Wijchen. </text:p>
                      </table:table-cell>
                      <table:table-cell table:style-name="cell_frame_all" table:number-rows-spanned="1" table:number-columns-spanned="1">
                        <text:p text:style-name="table_al">Ondermandaat is toegestaan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3">
                <text:number>C.</text:number>
                <text:p text:style-name="al">Nr. 16 wordt als volgt gewijzigd: </text:p>
                <text:p text:style-name="al"/>
                <text:p text:style-name="al">Oude tekst <text:span text:style-name="nadrukcur">(cursief gedrukte tekst wordt verwijderd</text:span>)</text:p>
                <text:p><draw:frame draw:style-name="lidiv"><draw:text-box ofo:max-width="15.3cm" ofo:min-height="1cm" ofo:min-width="5cm"><text:section text:name="table_id1-3-2-2-1-4-3-5" text:style-name="table"><text:p text:style-name="table_top"/>
                <table:table table:style-name="tgroup">
                  <table:table-column table:style-name="id1-3-2-2-1-4-3-5-1-1"/>
                  <table:table-column table:style-name="id1-3-2-2-1-4-3-5-1-2"/>
                  <table:table-column table:style-name="id1-3-2-2-1-4-3-5-1-3"/>
                  <table:table-column table:style-name="id1-3-2-2-1-4-3-5-1-4"/>
                  <table:table-column table:style-name="id1-3-2-2-1-4-3-5-1-5"/>
                  <table:table-column table:style-name="id1-3-2-2-1-4-3-5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6</text:p>
                      </table:table-cell>
                      <table:table-cell table:style-name="cell_frame_all" table:number-rows-spanned="1" table:number-columns-spanned="1">
                        <text:p text:style-name="table_al">Besluiten met betrekking tot aanvraag om een noodurgentieverklaring</text:p>
                      </table:table-cell>
                      <table:table-cell table:style-name="cell_frame_all" table:number-rows-spanned="1" table:number-columns-spanned="1">
                        <text:p text:style-name="table_al">Art. 13 lid 1 Huisvestings-wet 2014, art. 10b lid 3 Huisvestings-verordening Wijchen <text:span text:style-name="nadrukcur">2016</text:span>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Urgentiecommissie woonruimteverdeling gemeente Arnhem</text:p>
                      </table:table-cell>
                      <table:table-cell table:style-name="cell_frame_all" table:number-rows-spanned="1" table:number-columns-spanned="1">
                        <text:p text:style-name="table_al">- <text:span text:style-name="nadrukcur">Ondermandaat</text:span><text:span text:style-name="nadrukcur"> is toegestaan.</text:span></text:p>
                        <text:p text:style-name="table_al">- Het Reglement aanvragen noodurgentie woonruimteverdeling dient hierbij in acht te worden genomen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4">
                <text:number>D.</text:number>
                <text:p text:style-name="al">Nummer 17 wordt als volgt gewijzigd:</text:p>
                <text:p text:style-name="al"/>
                <text:p text:style-name="al">Oude tekst <text:span text:style-name="nadrukcur">(cursief gedrukte tekst wijzigt</text:span>)</text:p>
                <text:p><draw:frame draw:style-name="lidiv"><draw:text-box ofo:max-width="15.3cm" ofo:min-height="1cm" ofo:min-width="5cm"><text:section text:name="table_id1-3-2-2-1-4-4-5" text:style-name="table"><text:p text:style-name="table_top"/>
                <table:table table:style-name="tgroup">
                  <table:table-column table:style-name="id1-3-2-2-1-4-4-5-1-1"/>
                  <table:table-column table:style-name="id1-3-2-2-1-4-4-5-1-2"/>
                  <table:table-column table:style-name="id1-3-2-2-1-4-4-5-1-3"/>
                  <table:table-column table:style-name="id1-3-2-2-1-4-4-5-1-4"/>
                  <table:table-column table:style-name="id1-3-2-2-1-4-4-5-1-5"/>
                  <table:table-column table:style-name="id1-3-2-2-1-4-4-5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7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Besluiten met betrekking tot een bezwaarschrift inzake een noodurgentieverklar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Awb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Hoofd van de afdeling Sociale Zekerheid en Omgevingsrecht van de gemeente Arnhem en het hoofd van de afdeling Juridisch Advies en Control van de gemeente Arnhe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Het Reglement aanvragen noodurgentie woonruimteverdeling dient hierbij in acht te worden genomen.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Nieuwe tekst <text:span text:style-name="nadrukcur">(vet gedrukte tekst is nieuw)</text:span></text:p>
                <text:p><draw:frame draw:style-name="lidiv"><draw:text-box ofo:max-width="15.3cm" ofo:min-height="1cm" ofo:min-width="5cm"><text:section text:name="table_id1-3-2-2-1-4-4-7" text:style-name="table"><text:p text:style-name="table_top"/>
                <table:table table:style-name="tgroup">
                  <table:table-column table:style-name="id1-3-2-2-1-4-4-7-1-1"/>
                  <table:table-column table:style-name="id1-3-2-2-1-4-4-7-1-2"/>
                  <table:table-column table:style-name="id1-3-2-2-1-4-4-7-1-3"/>
                  <table:table-column table:style-name="id1-3-2-2-1-4-4-7-1-4"/>
                  <table:table-column table:style-name="id1-3-2-2-1-4-4-7-1-5"/>
                  <table:table-column table:style-name="id1-3-2-2-1-4-4-7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7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. het nemen van beslissingen op bezwaar tegen besluiten van de Urgentiecommissie woonruimteverdeling van de gemeente Arnhem op grond van artikel 10b van de Huisvestings-verordening Gemeente Wijchen 2020;</text:span>
                        </text:p>
                        <text:p text:style-name="table_al"/>
                        <text:p text:style-name="table_al">
                          <text:span text:style-name="nadrukvet">b. Het nemen van besluiten tot het voeren van administratieve</text:span>
                          <text:span text:style-name="nadrukvet">beroepsprocedures in het kader </text:span>
                          <text:span text:style-name="nadrukvet">van de onder a genoemde besluiten.</text:span>
                        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Awb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fd van de afdeling Juridische Zaken van de gemeente Arnhe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ndermandaat</text:span>
                          <text:span text:style-name="nadrukvet"> is toegestaan.</text:span>
                        </text:p>
                        <text:p text:style-name="table_al"/>
                        <text:p text:style-name="table_al">Het Reglement aanvragen noodurgentie woonruimteverdeling dient hierbij in acht te worden genomen.</text:p>
                        <text:p text:style-name="table_al"/>
                        <text:p text:style-name="table_al">
                          <text:span text:style-name="nadrukvet">De Regeling voor de behandeling van</text:span>
                          <text:span text:style-name="nadrukvet">bezwaarschriften voor de </text:span>
                          <text:span text:style-name="nadrukvet">gemeente Arnhem 2010 en het Aanwijzingsbesluit categorieën van bezwaarschriften waarbij ambtelijk kan worden gehoord van de gemeente Arnhem zijn van toepassing.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5">
                <text:number>E.</text:number>
                <text:p text:style-name="al">Na nummer 17 wordt een nieuw nummer 17A ingevoegd, dat luidt als volgt:</text:p>
                <text:p text:style-name="al"/>
                <text:p><draw:frame draw:style-name="lidiv"><draw:text-box ofo:max-width="15.3cm" ofo:min-height="1cm" ofo:min-width="5cm"><text:section text:name="table_id1-3-2-2-1-4-5-4" text:style-name="table"><text:p text:style-name="table_top"/>
                <table:table table:style-name="tgroup">
                  <table:table-column table:style-name="id1-3-2-2-1-4-5-4-1-1"/>
                  <table:table-column table:style-name="id1-3-2-2-1-4-5-4-1-2"/>
                  <table:table-column table:style-name="id1-3-2-2-1-4-5-4-1-3"/>
                  <table:table-column table:style-name="id1-3-2-2-1-4-5-4-1-4"/>
                  <table:table-column table:style-name="id1-3-2-2-1-4-5-4-1-5"/>
                  <table:table-column table:style-name="id1-3-2-2-1-4-5-4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7</text:p>
                        <text:p text:style-name="table_al">A</text:p>
                      </table:table-cell>
                      <table:table-cell table:style-name="cell_frame_all" table:number-rows-spanned="1" table:number-columns-spanned="1">
                        <text:p text:style-name="table_al">In het kader van de onder nummer 17 onder a van dit register genoemde besluiten:</text:p>
                        <text:p text:style-name="table_al">a. het indienen van verweerschriften en overige stukken;</text:p>
                        <text:p text:style-name="table_al">b. het vertegenwoordigen van het college van burgemeester en wethouders van de gemeente Wijchen daaronder begrepen het optreden ter zitting namens het college in het kader van bezwaarschriften-procedures en administratieve beroepsprocedures.</text:p>
                        <text:p text:style-name="table_al">(machtiging)</text:p>
                      </table:table-cell>
                      <table:table-cell table:style-name="cell_frame_all" table:number-rows-spanned="1" table:number-columns-spanned="1">
                        <text:p text:style-name="table_al">Awb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Hoofd en alle (senior) juridisch adviseurs van de afdeling Juridische Zaken van de gemeente Arnhem</text:p>
                      </table:table-cell>
                      <table:table-cell table:style-name="cell_frame_all" table:number-rows-spanned="1" table:number-columns-spanned="1">
                        <text:p text:style-name="table_al">Het Reglement aanvragen noodurgentie woonruimteverdeling dient hierbij in acht te worden genomen.</text:p>
                        <text:p text:style-name="table_al"/>
                        <text:p text:style-name="table_al">De Regeling voor de behandeling van bezwaarschriften voor de gemeente Arnhem 2010 en het Aanwijzingsbesluit categorieën van bezwaarschriften waarbij ambtelijk kan worden gehoord van de gemeente Arnhem zijn van toepassing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6">
                <text:number>F.</text:number>
                <text:p text:style-name="al">Na nummer 22 worden de nummers 23 t/m 26 toegevoegd, die luiden als volgt:</text:p>
                <text:p text:style-name="al"/>
                <text:p><draw:frame draw:style-name="lidiv"><draw:text-box ofo:max-width="15.3cm" ofo:min-height="1cm" ofo:min-width="5cm"><text:section text:name="table_id1-3-2-2-1-4-6-4" text:style-name="table"><text:p text:style-name="table_top"/>
                <table:table table:style-name="tgroup">
                  <table:table-column table:style-name="id1-3-2-2-1-4-6-4-1-1"/>
                  <table:table-column table:style-name="id1-3-2-2-1-4-6-4-1-2"/>
                  <table:table-column table:style-name="id1-3-2-2-1-4-6-4-1-3"/>
                  <table:table-column table:style-name="id1-3-2-2-1-4-6-4-1-4"/>
                  <table:table-column table:style-name="id1-3-2-2-1-4-6-4-1-5"/>
                  <table:table-column table:style-name="id1-3-2-2-1-4-6-4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23</text:p>
                      </table:table-cell>
                      <table:table-cell table:style-name="cell_frame_all" table:number-rows-spanned="1" table:number-columns-spanned="1">
                        <text:p text:style-name="table_al">Incasso van vorderingen </text:p>
                      </table:table-cell>
                      <table:table-cell table:style-name="cell_frame_all" table:number-rows-spanned="1" table:number-columns-spanned="1">
                        <text:p text:style-name="table_al">Participatiewet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Manager Operations</text:p>
                        <text:p text:style-name="table_al">Junior, medior en senior medewerker creditmanagement van Cannock Chas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</text:p>
                      </table:table-cell>
                      <table:table-cell table:style-name="cell_frame_all" table:number-rows-spanned="1" table:number-columns-spanned="1">
                        <text:p text:style-name="table_al">Informatie bij derden opvragen.</text:p>
                      </table:table-cell>
                      <table:table-cell table:style-name="cell_frame_all" table:number-rows-spanned="1" table:number-columns-spanned="1">
                        <text:p text:style-name="table_al">Artikel 64 Participatiewet en aanverwante regelgeving.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Manager Operations</text:p>
                        <text:p text:style-name="table_al">Junior, medior en senior medewerker creditmanagement van Cannock Chas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5</text:p>
                      </table:table-cell>
                      <table:table-cell table:style-name="cell_frame_all" table:number-rows-spanned="1" table:number-columns-spanned="1">
                        <text:p text:style-name="table_al">Het leggen van vereenvoudigd derdenbeslag, beslag op roerende en onroerende zaken.</text:p>
                      </table:table-cell>
                      <table:table-cell table:style-name="cell_frame_all" table:number-rows-spanned="1" table:number-columns-spanned="1">
                        <text:p text:style-name="table_al">Participatiewet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Manager Operations</text:p>
                        <text:p text:style-name="table_al">Junior, medior en senior medewerker creditmanagement van Cannock Chas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6</text:p>
                      </table:table-cell>
                      <table:table-cell table:style-name="cell_frame_all" table:number-rows-spanned="1" table:number-columns-spanned="1">
                        <text:p text:style-name="table_al">Het vertegenwoordigen in rechte inzake verhaal.</text:p>
                      </table:table-cell>
                      <table:table-cell table:style-name="cell_frame_all" table:number-rows-spanned="1" table:number-columns-spanned="1">
                        <text:p text:style-name="table_al">Participatiewet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Manager Operations</text:p>
                        <text:p text:style-name="table_al">Junior, medior en senior medewerker creditmanagement van Cannock Chas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0 december 2019 </text:span>
          </text:p>
          </text:section>
          <text:section text:name="ondertekening_id1-3-2-3-2">
            <text:p><text:span text:style-name="functie">Burgemeester en wethouders</text:span></text:p>
            <text:p><text:span text:style-name="ondertekening_naam">
            <text:span text:style-name="voornaam">drs. R.</text:span>
            <text:span text:style-name="achternaam">Boe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mr. J.Th.C.M.</text:span>
            <text:span text:style-name="achternaam">Verheijen </text:span>
          </text:span></text:p>
            <text:p><text:span text:style-name="functie">burgemeester </text:span></text:p>
          </text:section>
          <text:section text:name="ondertekening_id1-3-2-3-4">
            <text:p><text:span text:style-name="functie">Burgemeester</text:span></text:p>
            <text:p><text:span text:style-name="ondertekening_naam">
            <text:span text:style-name="voornaam">mr. J.Th.C.M.</text:span>
            <text:span text:style-name="achternaam">Verheij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347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wet Gemeentewet]|[1.0:c:BWBR0005416&amp;g=2018-01-01</meta:user-defined>
    <meta:user-defined meta:name="DC.source">hoofdstuk 10 van de Algemene wet bestuursrecht]|[1.0:c:BWBR0005537&amp;hoofdstuk=10&amp;g=2018-04-11</meta:user-defined>
    <meta:user-defined meta:name="DCTERMS.alternative">Mandaatbesluit gemeente Wijchen aan externen 2018</meta:user-defined>
    <dc:language>nl</dc:language>
    <meta:user-defined meta:name="OVERHEID.Gemeente/DC.spatial">Wijchen</meta:user-defined>
    <meta:user-defined meta:name="DC.title">Mandaatbesluit gemeente Wijchen aan externen 2018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76</meta:user-defined>
    <meta:user-defined meta:name="OVERHEIDop.betreftRegeling">CVDR609741_2</meta:user-defined>
    <meta:user-defined meta:name="xs:date/OVERHEIDop.startdatum">2020-01-01</meta:user-defined>
    <meta:user-defined meta:name="OVERHEIDop.GmbID/DC.identifier">gmb-2019-303476</meta:user-defined>
    <meta:user-defined meta:name="OVERHEIDop.versieInformatie"/>
  </office:meta>
</office:document-meta>
</file>