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Westland houdende regels omtrent de heffing en de invordering van leges (Legesverordening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29 oktober 2019,</text:p>
            <text:p text:style-name="al"/>
            <text:p text:style-name="al">gelet op artikel 229, eerste lid, aanhef en onderdeel b, van de Gemeentewet en de artikelen 2, tweede lid , en 7 van de Paspoortwet, </text:p>
            <text:p text:style-name="al"/>
            <text:p text:style-name="al">gehoord de beraadslagingen in de vergadering van de commissie Economie Financieel beleid en Organisatie (EFO) 27 november 2019;</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DE VERORDENING OP DE HEFFING EN DE INVORDERING VAN LEGES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e door vrijwilligers;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5">
                <text:number>e.</text:number>
                <text:p text:style-name="al">het in behandeling nemen van een aanvraag als bedoeld in de onderdelen 3.2.1 t/m 3.2.1.2.1 en 3.5.1 en 3.5.1.1 van Titel 3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19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kan worden aangehaald als Legesverordening Westland 2020.</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0 december 2019,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Westland 2020</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 en 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 -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text:p>
                  <text:p text:style-name="table_al"/>
                  <text:p text:style-name="table_al">€ 27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text:p>
                  <text:p text:style-name="table_al">€ 526,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text:p text:style-name="table_al"/>
                  <text:p text:style-name="table_al"> € 65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text:p text:style-name="table_al"> € 47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onderdelen 1.1.1 en 1.1.2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hoging voor een gemeenteambtenaar als getuige:</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hoging voor de benoeming van een eerder beëdigde Buitengewoon Ambtenaar Burgerlijke Stand (BABS) voor één dag:</text:p>
                </table:table-cell>
                <table:table-cell table:style-name="cell_frame_all" table:number-rows-spanned="1" table:number-columns-spanned="1">
                  <text:p text:style-name="table_al"/>
                  <text:p text:style-name="table_al"> € 127,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hoging voor de benoeming van een nog niet eerder beëdigde Buitengewoon Ambtenaar Burgerlijke Stand (BABS) voor één dag:</text:p>
                </table:table-cell>
                <table:table-cell table:style-name="cell_frame_all" table:number-rows-spanned="1" table:number-columns-spanned="1">
                  <text:p text:style-name="table_al"/>
                  <text:p text:style-name="table_al"> € 177,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reservering van een ruimte als genoemd in de subonderdelen 1.1.1.1 tot en met 1.1.1.4 voor het voltrekken van een huwelijk of registreren van een partnerschap: </text:p>
                </table:table-cell>
                <table:table-cell table:style-name="cell_frame_all" table:number-rows-spanned="1" table:number-columns-spanned="1">
                  <text:p text:style-name="table_al"> </text:p>
                  <text:p text:style-name="table_al"/>
                  <text:p text:style-name="table_al"/>
                  <text:p text:style-name="table_al">€ 94,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a voltrekking van het huwelijk of de registratie van een partnerschap bestaat aanspraak op teruggaaf van de in onderdeel 1.1.6 genoemde reservering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text:p>
                  <text:p text:style-name="table_al">€ 0,3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p text:style-name="table_al">€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p text:style-name="table_al">€ 55,3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text:p text:style-name="table_al"/>
                  <text:p text:style-name="table_al"> € 49,8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en met 1.2.6 genoemde bedragen:</text:p>
                </table:table-cell>
                <table:table-cell table:style-name="cell_frame_all" table:number-rows-spanned="1" table:number-columns-spanned="1">
                  <text:p text:style-name="table_al"/>
                  <text:p text:style-name="table_al"/>
                  <text:p text:style-name="table_al"> € 4,95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text:p text:style-name="table_al"> € 53,7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zijn in voorkomend geval cumulatief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afwijking van subonderdeel 1.4.2.1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text:p text:style-name="table_al"/>
                  <text:p text:style-name="table_al"> € 6,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text:p text:style-name="table_al"> € 11,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3,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8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text:p>
                  <text:p text:style-name="table_al">€ 23,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 stukken per post worden toegezonden of per post bescheiden van derden worden opgevraagd worden de tarieven in 1.4.2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het Gemeente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per pagina (tot een maximum van 35 pagina's):</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1.1</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2</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4.1.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dien het Gemeenteblad per post wordt toegestuurd wordt het tarief in 1.7.4.1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groter dan A3, in zwart/wit:</text:p>
                </table:table-cell>
                <table:table-cell table:style-name="cell_frame_all" table:number-rows-spanned="1" table:number-columns-spanned="1">
                  <text:p text:style-name="table_al"/>
                  <text:p text:style-name="table_al"/>
                  <text:p text:style-name="table_al"/>
                  <text:p text:style-name="table_al"> € 15,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 5,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text:p text:style-name="table_al"> € 5,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text:p text:style-name="table_al"> € 5,5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
                  <text:p text:style-name="table_al"/>
                  <text:p text:style-name="table_al"/>
                  <text:p text:style-name="table_al"/>
                  <text:p text:style-name="table_al"> € 11,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text:p text:style-name="table_al"> € 5,5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text:p text:style-name="table_al"> € 5,5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text:p text:style-name="table_al"/>
                  <text:p text:style-name="table_al"> € 32,85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vrijwilligers die aan de landelijke regeling voor een gratis VOG kunnen deelnemen (voorliggende voorzi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In afwijking van subonderdeel 1.9.3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text:p>
                  <text:p text:style-name="table_al"/>
                  <text:p text:style-name="table_al"/>
                  <text:p text:style-name="table_al">€ 6,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 stukken per post worden toegezonden of per post bescheiden van derden worden opgevraagd worden de tarieven in 1.9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 het resultaat, in de in het (Historisch) Archief Westland berustende stukken, voor ieder daaraan besteed kwartier:</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Historisch) Archief Westland berustend stuk, per pagina op A4-formaat:</text:p>
                </table:table-cell>
                <table:table-cell table:style-name="cell_frame_all" table:number-rows-spanned="1" table:number-columns-spanned="1">
                  <text:p text:style-name="table_al"/>
                  <text:p text:style-name="table_al"> € 0,3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Historisch) Archief Westland berustend stuk, per pagina op A3-formaat:</text:p>
                </table:table-cell>
                <table:table-cell table:style-name="cell_frame_all" table:number-rows-spanned="1" table:number-columns-spanned="1">
                  <text:p text:style-name="table_al"/>
                  <text:p text:style-name="table_al"> € 0,6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in behandeling nemen van een aanvraag tot het verlenen van een audio- of dvd-kopie uit het Historisch Archief Westlan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 29,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vd: </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Het tarief voor het in behandeling nemen van een aanvraag tot het verlenen van een foto of afbeelding in digitale vorm, per foto of afbeelding bedraagt: </text:p>
                </table:table-cell>
                <table:table-cell table:style-name="cell_frame_all" table:number-rows-spanned="1" table:number-columns-spanned="1">
                  <text:p text:style-name="table_al"/>
                  <text:p text:style-name="table_al"/>
                  <text:p text:style-name="table_al"> € 4,1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openbaar maken van materiaal, afkomstig van het Historisch Archief Westland, zijn de volgende publicatierechten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oor afbeel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1 - 500 stuks, per afbeelding:</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501 - 1000 stuks, per afbeelding:</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1.10.4.1.3</text:p>
                </table:table-cell>
                <table:table-cell table:style-name="cell_frame_all" table:number-rows-spanned="1" table:number-columns-spanned="1">
                  <text:p text:style-name="table_al">bij een oplage van meer dan 1000 stuks, per afbeelding:</text:p>
                </table:table-cell>
                <table:table-cell table:style-name="cell_frame_all" table:number-rows-spanned="1" table:number-columns-spanned="1">
                  <text:p text:style-name="table_al"> € 43,55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voor audio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de eerste 25 seconden:</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voor iedere volgende seconde:</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voor video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de eerste 25 seconden:</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voor iedere volgende seconde:</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enbaar maken van afbeeldingen, afkomstig van het Historisch Archief Westland, zijn expositierechten verschuldigd, per afbeelding:</text:p>
                </table:table-cell>
                <table:table-cell table:style-name="cell_frame_all" table:number-rows-spanned="1" table:number-columns-spanned="1">
                  <text:p text:style-name="table_al"/>
                  <text:p text:style-name="table_al"/>
                  <text:p text:style-name="table_al"> € 9,80 </text:p>
                </table:table-cell>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Het tarief bedraagt voor het door een ambtenaar van het Historisch Archief Westland gereedmaken van uitleningen, exclusief materiaal, verzendkosten, vervoer en verzekeringen, voor ieder daaraan besteed kwartier: </text:p>
                </table:table-cell>
                <table:table-cell table:style-name="cell_frame_all" table:number-rows-spanned="1" table:number-columns-spanned="1">
                  <text:p text:style-name="table_al"/>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et tarief bedraagt voor bestellingen van akten via inter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stelling:</text:p>
                </table:table-cell>
                <table:table-cell table:style-name="cell_frame_all" table:number-rows-spanned="1" table:number-columns-spanned="1">
                  <text:p text:style-name="table_al"> € 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fschrift of fotokopie:</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1.10.6.3</text:p>
                </table:table-cell>
                <table:table-cell table:style-name="cell_frame_all" table:number-rows-spanned="1" table:number-columns-spanned="1">
                  <text:p text:style-name="table_al">Indien toezending per post geschiedt, worden de in dit hoofdstuk vermelde tarieven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 23,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text:p text:style-name="table_al"> € 64,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chrijven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inschrijven in het register van nieuwbouwkoopwoningen als bedoeld in de Nota Beleidskader Wonen:</text:p>
                </table:table-cell>
                <table:table-cell table:style-name="cell_frame_all" table:number-rows-spanned="1" table:number-columns-spanned="1">
                  <text:p text:style-name="table_al"/>
                  <text:p text:style-name="table_al"/>
                  <text:p text:style-name="table_al"> € 1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inschrijving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gen van de inschrijving in het register van nieuwbouwkoopwoningen als bedoeld in de Nota Beleidskader Wonen:</text:p>
                </table:table-cell>
                <table:table-cell table:style-name="cell_frame_all" table:number-rows-spanned="1" table:number-columns-spanned="1">
                  <text:p text:style-name="table_al"> </text:p>
                  <text:p text:style-name="table_al"/>
                  <text:p text:style-name="table_al">€ 18,75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 37,5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text:p text:style-name="table_al"/>
                  <text:p text:style-name="table_al"/>
                  <text:p text:style-name="table_al"> € 27,4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text:p text:style-name="table_al"/>
                  <text:p text:style-name="table_al"/>
                  <text:p text:style-name="table_al"> € 137,85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text:p text:style-name="table_al"/>
                  <text:p text:style-name="table_al"/>
                  <text:p text:style-name="table_al"/>
                  <text:p text:style-name="table_al"> € 107,45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text:p text:style-name="table_al"/>
                  <text:p text:style-name="table_al"/>
                  <text:p text:style-name="table_al"> € 327,4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als bedoel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 47,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p text:style-name="table_al">€ 47,0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 70,5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gehandicaptenparkeerkaart als bedoeld in 1.18.3.1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text:p text:style-name="table_al"/>
                  <text:p text:style-name="table_al"/>
                  <text:p text:style-name="table_al"> € 47,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realiseren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text:p text:style-name="table_al"/>
                  <text:p text:style-name="table_al"> € 473,9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vangen van het onderbord wegens wijziging kenteken:</text:p>
                </table:table-cell>
                <table:table-cell table:style-name="cell_frame_all" table:number-rows-spanned="1" table:number-columns-spanned="1">
                  <text:p text:style-name="table_al"> € 114,1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plaatsen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text:p text:style-name="table_al"/>
                  <text:p text:style-name="table_al"/>
                  <text:p text:style-name="table_al"> € 305,4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Als de gemeente een aanvraag als bedoeld in subonderdeel 1.18.4.1 afwijst, bestaat aanspraak op teruggaaf van een deel van de leges met dien verstande dat een minimumrecht verschuldigd blijft van: </text:p>
                </table:table-cell>
                <table:table-cell table:style-name="cell_frame_all" table:number-rows-spanned="1" table:number-columns-spanned="1">
                  <text:p text:style-name="table_al"/>
                  <text:p text:style-name="table_al"/>
                  <text:p text:style-name="table_al"> € 187,95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Als de gemeente een aanvraag als bedoeld in subonderdeel 1.18.4.3 afwijst, bestaat aanspraak op teruggaaf van een deel van de leges met dien verstande dat een minimumrecht verschuldigd blijft van: </text:p>
                </table:table-cell>
                <table:table-cell table:style-name="cell_frame_all" table:number-rows-spanned="1" table:number-columns-spanned="1">
                  <text:p text:style-name="table_al"/>
                  <text:p text:style-name="table_al"/>
                  <text:p text:style-name="table_al"> € 118,45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text:p text:style-name="table_al"> € 199,85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als bedoeld in artikel 2.72 van de Algemene Plaatselijke Verordening Westland, indien de aanvraag volledig digitaal wordt ingediend: </text:p>
                </table:table-cell>
                <table:table-cell table:style-name="cell_frame_all" table:number-rows-spanned="1" table:number-columns-spanned="1">
                  <text:p text:style-name="table_al"/>
                  <text:p text:style-name="table_al"/>
                  <text:p text:style-name="table_al"> € 169,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ndhuis / dagtent vergunning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eizoen:</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voor het afgeven van een vergunning tot het plaatsen van een zgn. dagtent op het zeestrand, indien de aanvraag volledig digitaal wordt ingedie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2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eizoen:</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theffing rijden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text:p text:style-name="table_al"/>
                  <text:p text:style-name="table_al"> € 57,15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 indien de ontheffing volledig digitaal wordt ingediend:</text:p>
                </table:table-cell>
                <table:table-cell table:style-name="cell_frame_all" table:number-rows-spanned="1" table:number-columns-spanned="1">
                  <text:p text:style-name="table_al"/>
                  <text:p text:style-name="table_al"/>
                  <text:p text:style-name="table_al"/>
                  <text:p text:style-name="table_al"> € 47,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text:p text:style-name="table_al"/>
                  <text:p text:style-name="table_al"> € 5,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it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itel of in een andere wettelijke regeling een tarief is opgenomen, per kaart, tekening groter dan A3, in zwart/wit: </text:p>
                </table:table-cell>
                <table:table-cell table:style-name="cell_frame_all" table:number-rows-spanned="1" table:number-columns-spanned="1">
                  <text:p text:style-name="table_al"/>
                  <text:p text:style-name="table_al"/>
                  <text:p text:style-name="table_al"> € 15,9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text:p text:style-name="table_al"> € 33,65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het in de subonderdelen 1.19.2.4 en 1.19.2.4.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text:p text:style-name="table_al">€ 33,65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text:p text:style-name="table_al"/>
                  <text:p text:style-name="table_al"/>
                  <text:p text:style-name="table_al"> € 23,5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en, doorslagen of fotokopieën van stukken, die door middel van een fax, e-mail of pdf-bestand worden door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uitvoeren van een QuickScan in verband met het verkrijgen van een indicatie of een voorgenomen project dat niet voldoet aan het bestemmingsplan en waar het beleid geen uitsluitsel over geeft, haa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beoordeling van een QuickScan regulier of glastuinbouw: </text:p>
                </table:table-cell>
                <table:table-cell table:style-name="cell_frame_all" table:number-rows-spanned="1" table:number-columns-spanned="1">
                  <text:p text:style-name="table_al"> € 76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voor het verkrijgen van een indicatie of een voorgenomen herstructureringsinitiatief in het kader van het uitvoeringsconvenant Herstructurering Glastuinbouwgebied Westland, haalbaar is: </text:p>
                </table:table-cell>
                <table:table-cell table:style-name="cell_frame_all" table:number-rows-spanned="1" table:number-columns-spanned="1">
                  <text:p text:style-name="table_al"/>
                  <text:p text:style-name="table_al"/>
                  <text:p text:style-name="table_al"/>
                  <text:p text:style-name="table_al"> € 1.366,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 9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0 tot € 20.000.000 bedragen:</text:p>
                </table:table-cell>
                <table:table-cell table:style-name="cell_frame_all" table:number-rows-spanned="1" table:number-columns-spanned="1">
                  <text:p text:style-name="table_al"> € 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 1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 24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 39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 43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2.50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artikel 12a van de Woningwet voor de in dat onderdeel bedoelde aanvraag een advies van de welstandscommissie wordt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berekende bedragen van de subonderdelen 2.3.1.2 worden naar boven afgerond op een veelvoud van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ext:p text:style-name="table_al"/>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 196,7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333,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 968,8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text:p text:style-name="table_al"> € 6.528,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text:p text:style-name="table_al"> € 333,4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 409,9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 409,9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text:p>
                  <text:p text:style-name="table_al">€ 333,4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306,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voor een bouwwerk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oppervlakte van:</text:span>
                    <text:span text:style-name="nadrukvet"> to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t/m 100 m²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01 t/m 500 m² € 0,90 per m², vermeerderd met: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01 t/m 2.000 m² € 0,35 per m², vermeerderd met: </text:p>
                </table:table-cell>
                <table:table-cell table:style-name="cell_frame_all" table:number-rows-spanned="1" table:number-columns-spanned="1">
                  <text:p text:style-name="table_al"> € 59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t/m 5.000 m² € 0,15 per m², vermeerderd met: </text:p>
                </table:table-cell>
                <table:table-cell table:style-name="cell_frame_all" table:number-rows-spanned="1" table:number-columns-spanned="1">
                  <text:p text:style-name="table_al"> € 1.45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1 t/m 50.000 m² € 0,02 per m², vermeerderd met: </text:p>
                </table:table-cell>
                <table:table-cell table:style-name="cell_frame_all" table:number-rows-spanned="1" table:number-columns-spanned="1">
                  <text:p text:style-name="table_al"> € 2.04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00 m² € 0,01 per m², vermeerderd met: </text:p>
                </table:table-cell>
                <table:table-cell table:style-name="cell_frame_all" table:number-rows-spanned="1" table:number-columns-spanned="1">
                  <text:p text:style-name="table_al"> € 3.772,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96,7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 349,8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Westlan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 438,85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bomenverordening of artikel 4.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134,4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estland, bedoeld in artikel 2.2, eerste lid, aanhef en onder j of k, van de Wabo in samenhang met de provinciale wegenverordening of artikel 2.10, vijfde lid,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5,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 43,7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96,7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93,9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63,9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 163,9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 163,9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 284,15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13,2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p text:style-name="table_al">€ 2.5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ext:style-name="table_al"> € 2.50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ag om een omgevingsvergunning (met de bijbehorende bijlagen) niet volledig digitaal (via www.omgevingsloket.nl) is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
                  <text:p text:style-name="table_al"/>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ger of diens gemachtigde niet akkoord gaat met het digitaal verzenden van een beschikking op een aanvraag om omgevingsvergunning of tussentijdse brieven (met de bijbehorende bijlagen),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beschikking op een aanvraag om omgevingsvergunning (met de bijbehorende bijlagen) naast digitale verzending ook per post wordt verzonden (op verzoek van aanvrager of diens gemachtigde),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4.1</text:p>
                </table:table-cell>
                <table:table-cell table:style-name="cell_frame_all" table:number-rows-spanned="1" table:number-columns-spanned="1">
                  <text:p text:style-name="table_al">Onverminderd het bepaalde in onderdeel 2.3.19.1, 2.3.19.2 of 2.3.19.3 bedraagt het minimumbedrag: </text:p>
                </table:table-cell>
                <table:table-cell table:style-name="cell_frame_all" table:number-rows-spanned="1" table:number-columns-spanned="1">
                  <text:p text:style-name="table_al"/>
                  <text:p text:style-name="table_al"> € 50,00 </text:p>
                </table:table-cell>
              </table:table-row>
              <table:table-row table:style-name="row">
                <table:table-cell table:style-name="cell_frame_all" table:number-rows-spanned="1" table:number-columns-spanned="1">
                  <text:p text:style-name="table_al">2.3.19.4.2</text:p>
                </table:table-cell>
                <table:table-cell table:style-name="cell_frame_all" table:number-rows-spanned="1" table:number-columns-spanned="1">
                  <text:p text:style-name="table_al">Onverminderd het bepaalde in onderdeel 2.3.19.1, 2.3.19.2 of 2.3.19.3 bedraagt het maximumbedrag: </text:p>
                </table:table-cell>
                <table:table-cell table:style-name="cell_frame_all" table:number-rows-spanned="1" table:number-columns-spanned="1">
                  <text:p text:style-name="table_al"/>
                  <text:p text:style-name="table_al"> € 1.000,0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een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sloop-, uitweg/inritactiviteiten of kappen, als bedoeld in de onderdelen 2.3.1.1, 2.3.2,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
                  <text:p text:style-name="table_al"/>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strijdig gebruik met planologische 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strijdig gebruik met planologische voorschriften, als bedoeld in onderdeel 2.3.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
                  <text:p text:style-name="table_al"/>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sloop-, uitweg/inritactiviteiten of kappen als bedoeld in de onderdelen 2.3.1.1, 2.3.2, 2.3.7, 2.3.9 en 2.3.10,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 uitweg/inritactiviteiten of ka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sloop-, uitweg/inritactiviteiten of kappen als bedoeld in de onderdelen 2.3.1.1, 2.3.2, 2.3.7, 2.3.9 en 2.3.10 weigert, bestaat aanspraak op teruggaaf van een deel van de leges. De teruggaaf bedraagt: </text:p>
                </table:table-cell>
                <table:table-cell table:style-name="cell_frame_all" table:number-rows-spanned="1" table:number-columns-spanned="1">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omgevingsvergunning bij rechterlijke uitspraa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het niet verder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op grond van artikel 4:5 van de Algemene wet bestuursrecht een aanvraag tot het verlenen van een omgevingsvergunning voor een project dat geheel of gedeeltelijk bestaat uit activiteiten als bedoeld in deze titel niet verder in behandeling neemt, wordt teruggaaf van de leges verleend, met dien verstande dat in alle gevallen aan te betalen leges overblijf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20,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3 van toepassing is:</text:p>
                </table:table-cell>
                <table:table-cell table:style-name="cell_frame_all" table:number-rows-spanned="1" table:number-columns-spanned="1">
                  <text:p text:style-name="table_al"/>
                  <text:p text:style-name="table_al"/>
                  <text:p text:style-name="table_al"/>
                  <text:p text:style-name="table_al"> € 87,45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 273,25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text:p text:style-name="table_al"/>
                  <text:p text:style-name="table_al"> € 9.2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stedenbouwkundige kosten voor het vaststellen van het bestemmingsplan. Over de hoogte van deze kosten wordt de aanvrager door middel van een begroting geïnformeerd. De betreffende aanvraag wordt eerst op de vijfde dag na de dag waarop de begroting aan de aanvrager ter kennis is gebracht, in behandeling 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text:p text:style-name="table_al"/>
                  <text:p text:style-name="table_al"> € 3.075,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xt:p>
                </table:table-cell>
                <table:table-cell table:style-name="cell_frame_all" table:number-rows-spanned="1" table:number-columns-spanned="1">
                  <text:p text:style-name="table_al"/>
                  <text:p text:style-name="table_al"/>
                  <text:p text:style-name="table_al"> € 3.075,0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ext:p text:style-name="table_al"> € 131,10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 303,7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indien de aanvraag volledig digitaal wordt ingediend:</text:p>
                </table:table-cell>
                <table:table-cell table:style-name="cell_frame_all" table:number-rows-spanned="1" table:number-columns-spanned="1">
                  <text:p text:style-name="table_al"/>
                  <text:p text:style-name="table_al"/>
                  <text:p text:style-name="table_al"> € 273,2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text:p text:style-name="table_al"/>
                  <text:p text:style-name="table_al"> € 167,05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text:p text:style-name="table_al"/>
                  <text:p text:style-name="table_al"/>
                  <text:p text:style-name="table_al"> € 136,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text:p text:style-name="table_al"/>
                  <text:p text:style-name="table_al"> € 48,45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text:p text:style-name="table_al"/>
                  <text:p text:style-name="table_al"/>
                  <text:p text:style-name="table_al"> € 38,3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ontheffing als bedoeld in artikel 4, vierde lid, van de Drank- en Horecawet:</text:p>
                </table:table-cell>
                <table:table-cell table:style-name="cell_frame_all" table:number-rows-spanned="1" table:number-columns-spanned="1">
                  <text:p text:style-name="table_al"/>
                  <text:p text:style-name="table_al"> € 75,05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verlenen van ontheffing als bedoeld in artikel 4, vierde lid, van de Drank- en Horecawet, indien de aanvraag volledig digitaal wordt ingediend:</text:p>
                </table:table-cell>
                <table:table-cell table:style-name="cell_frame_all" table:number-rows-spanned="1" table:number-columns-spanned="1">
                  <text:p text:style-name="table_al"/>
                  <text:p text:style-name="table_al"/>
                  <text:p text:style-name="table_al"> € 54,7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75,05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melding als bedoeld in artikel 30 van de Drank- en Horecawet, indien de melding volledig digitaal wordt gedaan:</text:p>
                </table:table-cell>
                <table:table-cell table:style-name="cell_frame_all" table:number-rows-spanned="1" table:number-columns-spanned="1">
                  <text:p text:style-name="table_al"/>
                  <text:p text:style-name="table_al"> € 54,7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text:p>
                </table:table-cell>
                <table:table-cell table:style-name="cell_frame_all" table:number-rows-spanned="1" table:number-columns-spanned="1">
                  <text:p text:style-name="table_al"/>
                  <text:p text:style-name="table_al"> € 37,5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wijzigen van het aanhangsel als bedoeld in artikel 30a, tweede lid, van de Drank- en Horecawet, indien de aanvraag volledig digitaal wordt ingediend: </text:p>
                </table:table-cell>
                <table:table-cell table:style-name="cell_frame_all" table:number-rows-spanned="1" table:number-columns-spanned="1">
                  <text:p text:style-name="table_al"/>
                  <text:p text:style-name="table_al"/>
                  <text:p text:style-name="table_al"> € 27,4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1">
                  <text:p text:style-name="table_al"/>
                  <text:p text:style-name="table_al"> € 75,05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ontheffing als bedoeld in artikel 35 van de Drank- en Horecawet, indien de ontheffing volledig digitaal wordt ingediend: </text:p>
                </table:table-cell>
                <table:table-cell table:style-name="cell_frame_all" table:number-rows-spanned="1" table:number-columns-spanned="1">
                  <text:p text:style-name="table_al"/>
                  <text:p text:style-name="table_al"/>
                  <text:p text:style-name="table_al"> € 54,75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text:p text:style-name="table_al"> € 139,70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text:p text:style-name="table_al"/>
                  <text:p text:style-name="table_al"> € 109,2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text:p text:style-name="table_al"> € 194,40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text:p text:style-name="table_al"/>
                  <text:p text:style-name="table_al"> € 163,95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text:p>
                  <text:p text:style-name="table_al"/>
                  <text:p text:style-name="table_al">€ 3.278,6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 191,3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 191,3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 191,35 </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 191,35 </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 191,35 </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arktstandplaatsen en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18 van de Algemene Plaatselijke Verordening Westland: </text:p>
                </table:table-cell>
                <table:table-cell table:style-name="cell_frame_all" table:number-rows-spanned="1" table:number-columns-spanned="1">
                  <text:p text:style-name="table_al"> </text:p>
                  <text:p text:style-name="table_al">€ 139,70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m 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text:p text:style-name="table_al"/>
                  <text:p text:style-name="table_al"> € 109,0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een standplaatsvergunning als bedoeld in artikel 5 van de Marktverordening Westland 2005: </text:p>
                </table:table-cell>
                <table:table-cell table:style-name="cell_frame_all" table:number-rows-spanned="1" table:number-columns-spanned="1">
                  <text:p text:style-name="table_al"/>
                  <text:p text:style-name="table_al"> € 139,70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om 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text:p text:style-name="table_al"> </text:p>
                  <text:p text:style-name="table_al">€ 109,0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schrijven op de wachtlijst als bedoeld in artikel 9 van de Marktverordening Westland: </text:p>
                </table:table-cell>
                <table:table-cell table:style-name="cell_frame_all" table:number-rows-spanned="1" table:number-columns-spanned="1">
                  <text:p text:style-name="table_al"/>
                  <text:p text:style-name="table_al"> € 75,05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het inschrijven op de wachtlijst als bedoeld in artikel 9 van de Marktverordening Westland, indien de aanvraag volledig digitaal wordt ingediend: </text:p>
                </table:table-cell>
                <table:table-cell table:style-name="cell_frame_all" table:number-rows-spanned="1" table:number-columns-spanned="1">
                  <text:p text:style-name="table_al"/>
                  <text:p text:style-name="table_al"/>
                  <text:p text:style-name="table_al"> € 54,7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gen van de inschrijving als bedoeld in onderdeel 3.5.3:</text:p>
                </table:table-cell>
                <table:table-cell table:style-name="cell_frame_all" table:number-rows-spanned="1" table:number-columns-spanned="1">
                  <text:p text:style-name="table_al"> € 75,05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tot het verlengen van de inschrijving als bedoeld in onderdeel 3.5.3, indien de aanvraag volledig digitaal wordt ingediend:</text:p>
                </table:table-cell>
                <table:table-cell table:style-name="cell_frame_all" table:number-rows-spanned="1" table:number-columns-spanned="1">
                  <text:p text:style-name="table_al"/>
                  <text:p text:style-name="table_al"> € 54,75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8,45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text:p text:style-name="table_al"> € 38,3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het wijzigen van een in onderdeel 1.15.1 bedoelde ontheffing, indien de aanvraag volledig digitaal wordt ingediend:</text:p>
                </table:table-cell>
                <table:table-cell table:style-name="cell_frame_all" table:number-rows-spanned="1" table:number-columns-spanned="1">
                  <text:p text:style-name="table_al"/>
                  <text:p text:style-name="table_al"> € 27,4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 75,05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text:p text:style-name="table_al"/>
                  <text:p text:style-name="table_al"/>
                  <text:p text:style-name="table_al"> € 54,75 </text:p>
                </table:table-cell>
              </table:table-row>
            </table:table>
            <text:p text:style-name="table_bottom"/>
          </text:section>
          <text:p text:style-name="al"/>
          <text:p text:style-name="al"/>
          <text:p text:style-name="al"/>
          <text:p text:style-name="al">Behorende bij het raadsbesluit van 10 december 2019 tot vaststelling van de 'Verordening op de heffing en de invordering van leges 2020',</text:p>
          <text:p text:style-name="al"/>
          <text:p text:style-name="al"/>
          <text:p text:style-name="al">De Griffier,</text:p>
          <text:p text:style-name="al"/>
          <text:p text:style-name="al"/>
          <text:p text:style-name="al">A.P.M.A.F. Bergmans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7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7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7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Westland 2020</meta:user-defined>
    <dc:language>nl</dc:language>
    <meta:user-defined meta:name="OVERHEID.Gemeente/DC.spatial">Westland</meta:user-defined>
    <meta:user-defined meta:name="DC.title">Verordening van de gemeenteraad van de gemeente Westland houdende regels omtrent de heffing en de invordering van leges (Legesverordening Westland 2020)</meta:user-defined>
    <meta:user-defined meta:name="DCTERMS.W3CDTF/DCTERMS.available">2019-12-13</meta:user-defined>
    <meta:user-defined meta:name="DCTERMS.W3CDTF/OVERHEIDop.jaargang">2019</meta:user-defined>
    <meta:user-defined meta:name="OVERHEIDop.publicationIssue">303474</meta:user-defined>
    <meta:user-defined meta:name="OVERHEIDop.betreftRegeling">CVDR631158_1</meta:user-defined>
    <meta:user-defined meta:name="xs:date/OVERHEIDop.startdatum">2019-12-15</meta:user-defined>
    <meta:user-defined meta:name="OVERHEIDop.GmbID/DC.identifier">gmb-2019-303474</meta:user-defined>
    <meta:user-defined meta:name="OVERHEIDop.versieInformatie"/>
  </office:meta>
</office:document-meta>
</file>