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Leidschendam-Voorburg houdende regels voor de heffing en invordering van precariobelasting op kabels en leidingen 2020 (Verordening precariobelasting op kabels en leidingen 2020) </text:p>
      <text:section text:name="regeling_id1-3-2" text:style-name="regeling">
        <text:section text:name="aanhef_id1-3-2-1" text:style-name="aanhef">
          <text:section text:name="preambule_id1-3-2-1-1" text:style-name="preambule">
            <text:p text:style-name="al">De raad van de gemeente Leidschendam-Voorburg; </text:p>
            <text:p text:style-name="al">Gelezen het voorstel van het college van burgemeester en wethouders;</text:p>
            <text:p text:style-name="al">Gelet op artikel 228 van de Gemeentewet;</text:p>
            <text:p text:style-name="al">Besluit vast te stellen:</text:p>
            <text:p text:style-name="al">De Verordening op de heffing en invordering van Precariobelasting </text:p>
            <text:p text:style-name="al">op kabels en leidingen 2020</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 Definities</text:p>
            <text:p text:style-name="al"/>
            <text:p text:style-name="al">Deze verordening verstaat onder:</text:p>
            <text:list text:style-name="id1-3-2-2-2-4">
              <text:list-item text:style-override="id1-3-2-2-2-4-1">
                <text:number>a.</text:number>
                <text:p text:style-name="al">maand: een kalendermaand;</text:p>
              </text:list-item>
              <text:list-item text:style-override="id1-3-2-2-2-4-2">
                <text:number>b.</text:number>
                <text:p text:style-name="al">jaar: een kalenderjaar;</text:p>
              </text:list-item>
              <text:list-item text:style-override="id1-3-2-2-2-4-3">
                <text:number>c.</text:number>
                <text:p text:style-name="al">vergunning: 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2-4-4">
                <text:number>d.</text:number>
                <text:p text:style-name="al">kabels, leidingen en buizen: kabels, leidingen en buizen of daarmee gelijk te stellen voorwerpen bedoeld voor het transport van energie of andere materialen</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kabels, leidingen en buiz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 Belastingplicht</text:p>
            <text:list text:style-name="id1-3-2-2-4-2">
              <text:list-item text:style-override="id1-3-2-2-4-2-1">
                <text:number>1.</text:number>
                <text:p text:style-name="al">De precariobelasting wordt geheven van degene die de kabels, leidingen en buizen onder, op of boven de voor de openbare dienst bestemde gemeentegrond heeft, dan wel van degene ten behoeve van wie de kabels, leidingen en buizen onder, op of boven voor de openbare dienst bestemde gemeentegrond aanwezig zijn. </text:p>
              </text:list-item>
            </text:list>
            <text:p text:style-name="al"/>
            <text:list text:style-name="id1-3-2-2-4-4">
              <text:list-item text:style-override="id1-3-2-2-4-4-1">
                <text:number>2.</text:number>
                <text:p text:style-name="al">In afwijking in zoverre van het eerste lid wordt, indien de gemeente een vergunning heeft verleend voor het hebben van kabels, leidingen en buizen onder, op of boven voor de openbare dienst bestemde gemeentegrond, degene aan wie de vergunning is verleend of diens rechtsopvolger aangemerkt als degene bedoeld in het eerste lid, tenzij blijkt dat hij niet de kabels, leidingen en buiz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 Vrijstellingen</text:p>
            <text:p text:style-name="al">De belasting wordt niet geheven ter zake van:</text:p>
            <text:list text:style-name="id1-3-2-2-5-3">
              <text:list-item text:style-override="id1-3-2-2-5-3-1">
                <text:number>a.</text:number>
                <text:p text:style-name="al">kabels, leidingen en buizen, indien de gemeente ter zake van het gebruik van de voor de openbare dienst bestemde gemeentegrond waarop de kabels, leidingen en buizen zich bevinden een recht heft op grond van artikel 229, eerste lid, onderdeel a, van de Gemeentewet, dan wel een privaatrechtelijke vergoeding is overeengekomen;</text:p>
              </text:list-item>
              <text:list-item text:style-override="id1-3-2-2-5-3-2">
                <text:number>b.</text:number>
                <text:p text:style-name="al">kabels, leidingen en buizen waarvan de gemeente genothebbende krachtens eigendom, bezit of beperkt recht is, met uitzondering van kabels, leidingen en buizen die in gebruik zijn bij een derde; </text:p>
              </text:list-item>
              <text:list-item text:style-override="id1-3-2-2-5-3-3">
                <text:number>c.</text:number>
                <text:p text:style-name="al">buizen in de grond ten behoeve van de inzameling, het transport en de lozing van afvalwater, hemelwater, grondwater en oppervlaktewater. </text:p>
              </text:list-item>
            </text:list>
            <text:p text:style-name="al"/>
          </text:section>
          <text:section text:name="artikel_id1-3-2-2-6" text:style-name="artikel">
            <text:p text:style-name="artikel_kop_titel"><text:span text:style-name="artikel_kop_label">Artikel</text:span> <text:span text:style-name="artikel_kop_nr">5</text:span> - Maatstaf van heffing en belastingtarief</text:p>
            <text:p text:style-name="al">Het tarief bedraagt voor het hebben van kabels, leidingen en buizen per strekkende kilometer, per jaar € 636,36 met inachtneming van het overigens in deze verordening bepaalde. </text:p>
            <text:p text:style-name="al"/>
          </text:section>
          <text:section text:name="artikel_id1-3-2-2-7" text:style-name="artikel">
            <text:p text:style-name="artikel_kop_titel"><text:span text:style-name="artikel_kop_label">Artikel</text:span> <text:span text:style-name="artikel_kop_nr">6</text:span> - Berekening van de precariobelasting </text:p>
            <text:p text:style-name="al">Voor de berekening van de precariobelasting wordt een gedeelte van een strekkende kilometer als een volle strekkende kilometer aangemerkt.</text:p>
            <text:p text:style-name="al"/>
          </text:section>
          <text:section text:name="artikel_id1-3-2-2-8" text:style-name="artikel">
            <text:p text:style-name="artikel_kop_titel"><text:span text:style-name="artikel_kop_label">Artikel</text:span> <text:span text:style-name="artikel_kop_nr">7</text:span> - Belastingtijdvak</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 Ontstaan van de belastingschuld en heffing naar tijdsgelang</text:p>
            <text:list text:style-name="id1-3-2-2-10-2">
              <text:list-item text:style-override="id1-3-2-2-10-2-1">
                <text:number>1.</text:number>
                <text:p text:style-name="al">De belasting is verschuldigd bij het begin van het belastingtijdvak of, zo dit later is, bij de aanvang van de belastingplicht. </text:p>
              </text:list-item>
            </text:list>
            <text:list text:style-name="id1-3-2-2-10-3">
              <text:list-item text:style-override="id1-3-2-2-10-3-1">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
            <text:list text:style-name="id1-3-2-2-10-4">
              <text:list-item text:style-override="id1-3-2-2-10-4-1">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
            <text:p text:style-name="al"/>
          </text:section>
          <text:section text:name="artikel_id1-3-2-2-11" text:style-name="artikel">
            <text:p text:style-name="artikel_kop_titel"><text:span text:style-name="artikel_kop_label">Artikel</text:span> <text:span text:style-name="artikel_kop_nr">10</text:span> – Termijnen van betaling</text:p>
            <text:list text:style-name="id1-3-2-2-11-2">
              <text:list-item text:style-override="id1-3-2-2-11-2-1">
                <text:number>1.</text:number>
                <text:p text:style-name="al">In afwijking van artikel 9, eerste lid, van de Invorderingswet 1990, moet de precariobelasting worden betaald uiterlijk op de laatste dag van de eerste maand volgend op de maand die in de dagtekening van het aanslagbiljet is vermeld.</text:p>
              </text:list-item>
            </text:list>
            <text:list text:style-name="id1-3-2-2-11-3">
              <text:list-item text:style-override="id1-3-2-2-11-3-1">
                <text:number>2.</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 Overgangsrecht, inwerkingtreding en citeertitel</text:p>
            <text:list text:style-name="id1-3-2-2-13-2">
              <text:list-item text:style-override="id1-3-2-2-13-2-1">
                <text:number>1.</text:number>
                <text:p text:style-name="al">De “Verordening precariobelasting 2019”, vastgesteld bij raadsbesluit van13 november 2018 ,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1 januari 2020.</text:p>
              </text:list-item>
              <text:list-item text:style-override="id1-3-2-2-13-2-3">
                <text:number>3.</text:number>
                <text:p text:style-name="al">De datum van ingang van de heffing is 1 januari 2020.</text:p>
              </text:list-item>
              <text:list-item text:style-override="id1-3-2-2-13-2-4">
                <text:number>4.</text:number>
                <text:p text:style-name="al">Deze verordening kan worden aangehaald als 'Verordening precariobelasting 2020 op kabels en leidingen’.</text:p>
              </text:list-item>
            </text:list>
            <text:p text:style-name="al"/>
            <text:p text:style-name="al">Aldus vastgesteld in de vergadering van de raad van de gemeente Leidschendam-Voorburg</text:p>
            <text:p text:style-name="al">d.d. 12 november 2019</text:p>
            <text:p text:style-name="al"/>
            <text:p text:style-name="al">de griffier, de voorzitter,</text:p>
            <text:p text:style-name="al"/>
            <text:p text:style-name="al"/>
            <text:p text:style-name="al">mr. G.A. van Egmond, K. Tigel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346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269</meta:user-defined>
    <meta:user-defined meta:name="DCTERMS.alternative">Verordening Precariobelasting 2020</meta:user-defined>
    <dc:language>nl</dc:language>
    <meta:user-defined meta:name="OVERHEID.Gemeente/DC.spatial">Leidschendam-Voorburg</meta:user-defined>
    <meta:user-defined meta:name="DC.title">Verordening van de raad van Leidschendam-Voorburg houdende regels voor de heffing en invordering van precariobelasting op kabels en leidingen 2020 (Verordening precariobelasting op kabels en leidingen 2020)</meta:user-defined>
    <meta:user-defined meta:name="DCTERMS.W3CDTF/DCTERMS.available">2019-12-16</meta:user-defined>
    <meta:user-defined meta:name="DCTERMS.W3CDTF/OVERHEIDop.jaargang">2019</meta:user-defined>
    <meta:user-defined meta:name="OVERHEIDop.publicationIssue">303467</meta:user-defined>
    <meta:user-defined meta:name="OVERHEIDop.betreftRegeling">CVDR631156_1</meta:user-defined>
    <meta:user-defined meta:name="xs:date/OVERHEIDop.startdatum">2020-01-01</meta:user-defined>
    <meta:user-defined meta:name="OVERHEIDop.GmbID/DC.identifier">gmb-2019-303467</meta:user-defined>
    <meta:user-defined meta:name="OVERHEIDop.versieInformatie"/>
  </office:meta>
</office:document-meta>
</file>