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 / Geboren:             /  Adres:                   / Datum vertrek: </text:span>
          </text:p>
            <text:p text:style-name="common-al"/>
            <text:p text:style-name="common-al"/>
            <text:p text:style-name="common-al"/>
            <text:p text:style-name="common-al">
            <text:span text:style-name="nadrukvet">Shafiq</text:span>
            <text:span text:style-name="nadrukvet">, M.A. / Geboren: 15-01-1986 / Schweitzerplein 67 / Datum vertrek: 04-01-2019</text:span>
          </text:p>
            <text:p text:style-name="common-al">
            <text:span text:style-name="nadrukvet">Manuel, J.G. / Geboren: 29-09-1992 / Burg Martenssingel 131 / Datum vertrek: 14-01-2019</text:span>
          </text:p>
            <text:p text:style-name="common-al">
            <text:span text:style-name="nadrukvet">Sellak</text:span>
            <text:span text:style-name="nadrukvet">, R. / Geboren: 20-04-1978 / IJssellaan 2 A / Datum vertrek: 14-01-2019</text:span>
          </text:p>
            <text:p text:style-name="common-al">
            <text:span text:style-name="nadrukvet">Ajabroune</text:span>
            <text:span text:style-name="nadrukvet">, A. / Geboren: 00-00-1969 / 2e H van Alphenstraat 48 / Datum vertrek 21-01-2019</text:span>
          </text:p>
            <text:p text:style-name="common-al">
            <text:span text:style-name="nadrukvet">Roosendaal, S. / Geboren: 29-11-1976 / </text:span>
            <text:span text:style-name="nadrukvet">Moordrechtse</text:span>
            <text:span text:style-name="nadrukvet"> Verlaat 5 / Datum vertrek: 22-01-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345</meta:user-defined>
    <meta:user-defined meta:name="OVERHEIDop.GmbID/DC.identifier">gmb-2019-30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