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ot Kempersteyn 5 in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besloten om de beslistermijn voor de aanvraag Omgevingsvergunning voor het bouwen van een woning Groot Kempersteyn 5 in Notter op locatie Groot Kempersteyn 5 in Not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1954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344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4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4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1182.67 484480.01</meta:user-defined>
    <meta:user-defined meta:name="DC.title">Kennisgeving verlenging beslistermijn Omgevingsvergunning Groot Kempersteyn 5 in Notter</meta:user-defined>
    <meta:user-defined meta:name="OVERHEID.PostcodeHuisnummer/OVERHEIDop.postcodeHuisnummer">7467RA 7</meta:user-defined>
    <meta:user-defined meta:name="OVERHEIDop.straatnaam">Groot Kempersteyn</meta:user-defined>
    <meta:user-defined meta:name="OVERHEIDop.woonplaats">Notter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445</meta:user-defined>
    <meta:user-defined meta:name="OVERHEIDop.GmbID/DC.identifier">gmb-2019-303445</meta:user-defined>
    <meta:user-defined meta:name="OVERHEIDop.versieInformatie"/>
  </office:meta>
</office:document-meta>
</file>