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afwijking sluitingstijden van 31 december 2019 tot en met 1 januar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gemeente Krimpenerwaard;</text:p>
            <text:p text:style-name="al"/>
            <text:p text:style-name="al">overwegende:</text:p>
            <text:p text:style-name="al"/>
            <text:p text:style-name="al">dat op grond van artikel 2:29 van de Algemene plaatselijke verordening Krimpenerwaard 2018 de mogelijkheid wordt aangeboden om middels een besluit voor één of meer openbare inrichtingen tijdelijk andere sluitings- en toelatingstijden vast te stellen;</text:p>
            <text:p text:style-name="al"/>
            <text:p text:style-name="al">gelet op artikel 2:29 lid 4 van de Algemene plaatselijke verordening Krimpenerwaard 2018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dat voor de nacht van oud en nieuw van 31 december 2019 op 1 januari 2020 tijdelijke andere sluitingstijden gelden;</text:p>
              </text:list-item>
              <text:list-item text:style-override="id1-3-2-2-1-2-2">
                <text:number>•</text:number>
                <text:p text:style-name="al">dat alleen voor die nacht geen toelatingstijd en geen sluitingstijd wordt gehanteerd;</text:p>
              </text:list-item>
              <text:list-item text:style-override="id1-3-2-2-1-2-3">
                <text:number>•</text:number>
                <text:p text:style-name="al">dat dit besluit in werking treedt een dag na bekendmaking;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oonhoven, 9 december 2019,</text:span></text:p>
            <text:p><text:span text:style-name="functie"/></text:p>
            <text:p><text:span text:style-name="functie">De burgemeester van Krimpenerwaard</text:span></text:p>
            <text:p><text:span text:style-name="functie">Mr. R.S. Cazem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344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4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4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Krimpenerwaard/CVDR608282/CVDR608282_2.html</meta:user-defined>
    <meta:user-defined meta:name="OVERHEIDop.referentienummer">19-0026833</meta:user-defined>
    <dc:language>nl</dc:language>
    <meta:user-defined meta:name="OVERHEID.Gemeente/DC.spatial">Krimpenerwaard</meta:user-defined>
    <meta:user-defined meta:name="DC.title">Besluit aanwijzen afwijking sluitingstijden van 31 december 2019 tot en met 1 januari 2020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43</meta:user-defined>
    <meta:user-defined meta:name="OVERHEIDop.betreftRegeling">CVDR631154_1</meta:user-defined>
    <meta:user-defined meta:name="OVERHEIDop.GmbID/DC.identifier">gmb-2019-303443</meta:user-defined>
    <meta:user-defined meta:name="xs:date/OVERHEIDop.startdatum">2019-12-14</meta:user-defined>
    <meta:user-defined meta:name="xs:date/OVERHEIDop.einddatum">2020-01-02</meta:user-defined>
    <meta:user-defined meta:name="OVERHEIDop.versieInformatie"/>
  </office:meta>
</office:document-meta>
</file>