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Vrijheerenberg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Vrijheerenberg 3, 6414 EC te Heerlen (datum </text:span>
            <text:span text:style-name="nadrukvet">aanvraag </text:span>
            <text:span text:style-name="nadrukvet">226-01-2019</text:span>
            <text:span text:style-name="nadrukvet">, dossiernummer 86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4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, Vrijheerenberg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44</meta:user-defined>
    <meta:user-defined meta:name="OVERHEIDop.GmbID/DC.identifier">gmb-2019-3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C 3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6 325705</meta:user-defined>
    <meta:user-defined meta:name="OVERHEIDop.versieInformatie"/>
  </office:meta>
</office:document-meta>
</file>