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Molenheg 13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november 2018 een melding, op grond van de artikelen 8.40 en 8.41 Wet milieubeheer en het Activiteitenbesluit milieubeheer, ontvangen voor het plaatsen van een CO2-silo (melding revisie) op locatie Molenheg 13 te Egchel. De melding is geregistreerd onder zaaknummer 1347773.</text:p>
            <text:p text:style-name="common-al"/>
            <text:p text:style-name="common-al">
            <text:span text:style-name="nadrukvet">Meer informatie?</text:span>
          </text:p>
            <text:p text:style-name="common-al">De melding en de bijbehorende stukken liggen met ingang van 9 februari 2019 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34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Molenheg 13 te Egc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343</meta:user-defined>
    <meta:user-defined meta:name="OVERHEIDop.GmbID/DC.identifier">gmb-2019-30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AP 13</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6135.67 370018.03</meta:user-defined>
    <meta:user-defined meta:name="OVERHEIDop.versieInformatie"/>
  </office:meta>
</office:document-meta>
</file>