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 dakkapel op voordakvlak aan het Simonszand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imonszand 6</text:p>
                <text:p text:style-name="al">      Omschrijving     : plaatsen van een dakkapel      op het voordakvlak</text:p>
                <text:p text:style-name="al">      Zaaknummer    : Z/2019/307648</text:p>
                <text:p text:style-name="al">      Bekendmakingsdatum: 10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42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2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2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648</meta:user-defined>
    <dc:language>nl</dc:language>
    <meta:user-defined meta:name="OVERHEID.EPSG28992/DC.spatial">107897 501312</meta:user-defined>
    <meta:user-defined meta:name="DC.title">Verleende omgevingsvergunning, plaatsen van  dakkapel op voordakvlak aan het Simonszand 6, te Heemskerk.</meta:user-defined>
    <meta:user-defined meta:name="OVERHEID.PostcodeHuisnummer/OVERHEIDop.postcodeHuisnummer">1967GG 6</meta:user-defined>
    <meta:user-defined meta:name="OVERHEIDop.straatnaam">Simonszand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26</meta:user-defined>
    <meta:user-defined meta:name="OVERHEIDop.GmbID/DC.identifier">gmb-2019-303426</meta:user-defined>
    <meta:user-defined meta:name="OVERHEIDop.versieInformatie"/>
  </office:meta>
</office:document-meta>
</file>