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tijdelijke woningen en appartementen aan de Bilderdijkstraa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Bilderdijkstraat</text:p>
                <text:p text:style-name="al">      Zaaknummer    : Z/2019/314232</text:p>
                <text:p text:style-name="al">Omschrijving     : het plaatsen van tijdelijke woningen voor een periode van 10 jaar; betreffende 10 gezinswoningen en 30 appartementen</text:p>
                <text:p text:style-name="al">Ontvangstdatum: 2 dec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341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1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1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4232</meta:user-defined>
    <dc:language>nl</dc:language>
    <meta:user-defined meta:name="OVERHEID.EPSG28992/DC.spatial">106749 502818</meta:user-defined>
    <meta:user-defined meta:name="DC.title">Aanvraag omgevingsvergunning, het plaatsen van tijdelijke woningen en appartementen aan de Bilderdijkstraat, te Heemskerk.</meta:user-defined>
    <meta:user-defined meta:name="OVERHEID.PostcodeHuisnummer/OVERHEIDop.postcodeHuisnummer">1962SK 14</meta:user-defined>
    <meta:user-defined meta:name="OVERHEIDop.straatnaam">Bilderdijkstraat</meta:user-defined>
    <meta:user-defined meta:name="OVERHEIDop.woonplaats">Heemsker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419</meta:user-defined>
    <meta:user-defined meta:name="OVERHEIDop.GmbID/DC.identifier">gmb-2019-303419</meta:user-defined>
    <meta:user-defined meta:name="OVERHEIDop.versieInformatie"/>
  </office:meta>
</office:document-meta>
</file>