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midslaan 10 Leidschendam realiseren nokverhoging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nokverhoging en het plaatsen van een dakkapel in het achterdakvlak van de woning.</text:p>
            <text:p text:style-name="common-al">
            <text:span text:style-name="nadrukvet">Datum bekendmaking besluit: </text:span>12 december 2019</text:p>
            <text:p text:style-name="common-al">
            <text:span text:style-name="nadrukvet">Ons kenmerk: </text:span>59160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  </text:p>
                <text:p text:style-name="al"/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341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1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1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54 456338</meta:user-defined>
    <meta:user-defined meta:name="DC.title">Verleende omgevingsvergunning Smidslaan 10 Leidschendam realiseren nokverhoging en plaatsen dakkapel</meta:user-defined>
    <meta:user-defined meta:name="OVERHEID.PostcodeHuisnummer/OVERHEIDop.postcodeHuisnummer">2264TX 10</meta:user-defined>
    <meta:user-defined meta:name="OVERHEIDop.straatnaam">Smidslaan</meta:user-defined>
    <meta:user-defined meta:name="OVERHEIDop.woonplaats">Leidschendam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414</meta:user-defined>
    <meta:user-defined meta:name="OVERHEIDop.GmbID/DC.identifier">gmb-2019-303414</meta:user-defined>
    <meta:user-defined meta:name="OVERHEIDop.versieInformatie"/>
  </office:meta>
</office:document-meta>
</file>