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individuele waardering mantelzorgers gemeente Dordrecht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de eerste wijziging van de Nadere regels individuele waardering mantelzorgers;</text:p>
            <text:p text:style-name="al"/>
            <text:p text:style-name="al">gelet op titel 2.1.6 van de WMO 2015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Nadere regels individuele waardering mantelzorgers gemeente Dordrecht (eerste wijziging)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Nadere regels</text:span> </text:p>
            <text:p text:style-name="al">De Nadere regels individuele waardering mantelzorgers gemeente Dordrecht wordt als volgt gewijzigd:</text:p>
            <text:p text:style-name="al">Artikel 2.1 lid 4 verval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Citeertitel</text:span> </text:p>
            <text:p text:style-name="al">Dit besluit wordt aangehaald als: Nadere regels individuele waardering mantelzorgers gemeente Dordrecht (eerste wijziging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Datum van inwerkingtreding</text:span> </text:p>
            <text:p text:style-name="al">Dit besluit treedt inwerking op de dag na de bekendmaking erva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19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340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Zorg en gezondheid | Organisatie en beleid</meta:user-defined>
    <meta:user-defined meta:name="DC.source">art. 2.1.6 WMO 2015]|[1.0:c:BWBR0035362&amp;artikel=2.1.6&amp;g=2016-08-01</meta:user-defined>
    <meta:user-defined meta:name="DC.source">http://decentrale.regelgeving.overheid.nl/cvdr/xhtmloutput/Historie/Dordrecht/CVDR369834/CVDR369834_1.html</meta:user-defined>
    <meta:user-defined meta:name="DCTERMS.alternative">Nadere regels individuele mantelzorgwaardering gemeente Dordrecht</meta:user-defined>
    <dc:language>nl</dc:language>
    <meta:user-defined meta:name="OVERHEID.Gemeente/DC.spatial">Dordrecht</meta:user-defined>
    <meta:user-defined meta:name="DC.title">Nadere regels individuele waardering mantelzorgers gemeente Dordrech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08</meta:user-defined>
    <meta:user-defined meta:name="OVERHEIDop.betreftRegeling">CVDR600228_2</meta:user-defined>
    <meta:user-defined meta:name="OVERHEIDop.GmbID/DC.identifier">gmb-2019-303408</meta:user-defined>
    <meta:user-defined meta:name="xs:date/OVERHEIDop.startdatum">2019-12-14</meta:user-defined>
    <meta:user-defined meta:name="OVERHEIDop.versieInformatie"/>
  </office:meta>
</office:document-meta>
</file>