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de invordering van rioolheffing (Verordening Rioolheffing Westland 2020)</text:p>
      <text:section text:name="regeling_id1-3-2" text:style-name="regeling">
        <text:section text:name="aanhef_id1-3-2-1" text:style-name="aanhef">
          <text:section text:name="preambule_id1-3-2-1-1" text:style-name="preambule">
            <text:p text:style-name="al">De raad van de gemeente Westland;</text:p>
            <text:p text:style-name="al">gelezen het voorstel van burgemeester en wethouders van 19 november 2019;</text:p>
            <text:p text:style-name="al"/>
            <text:p text:style-name="al">gelet op het bepaalde in artikel 228a van de Gemeentewet,</text:p>
            <text:p text:style-name="al"/>
            <text:p text:style-name="al">gehoord de beraadslagingen in de vergadering van de commissie Economie Financieel beleid en Organisatie (EFO) van 27 november 2019; </text:p>
            <text:p text:style-name="al"/>
            <text:p text:style-name="al">
            <text:span text:style-name="nadrukvet">besluit:</text:span>
          </text:p>
            <text:p text:style-name="al"/>
            <text:p text:style-name="al">vast te stellen de volgende:</text:p>
            <text:p text:style-name="al"/>
            <text:p text:style-name="al"/>
            <text:p text:style-name="al">
            <text:span text:style-name="nadrukvet">VERORDENING OP DE HEFFING EN DE INVORDERING VAN RIOOLHEFFING WEST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perceel: een roerende of onroerende zaak of een zelfstandig gedeelte daarvan;</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3-2">
                    <text:number>b.</text:number>
                    <text:p text:style-name="al">van de gebruiker van een perceel van waaruit water direct of indirect op de gemeentelijke riolering wordt afgevoerd, dan wel belang heeft bij de nakoming van de gemeentelijke zorgplichten,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In afwijking van artikel 3, eerste lid onder b, wordt geen rioolheffing gebruikersdeel geheven voor onroerende zaken met een WOZ-waarde tot € 50.000.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onderdeel a, wordt geheven naar de waarde in het economische verkeer van het perceel. </text:p>
              </text:list-item>
              <text:list-item text:style-override="id1-3-2-2-6-3">
                <text:number>2.</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De belasting als bedoeld in artikel 3, eerste lid, onderdeel b, wordt geheven naar het aantal personen dat van het perceel gebruik maakt.</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oeld in artikel 3, eerste lid, onderdeel a, bedraagt een percentage van de heffingsmaatstaf. Het percentage bedraagt voor:</text:p>
                <text:list text:style-name="id1-3-2-2-7-2-3">
                  <text:list-item text:style-override="id1-3-2-2-7-2-3-1">
                    <text:number>a.</text:number>
                    <text:p text:style-name="al">percelen die in hoofdzaak tot woning dienen 0,0212%;</text:p>
                  </text:list-item>
                  <text:list-item text:style-override="id1-3-2-2-7-2-3-2">
                    <text:number>b.</text:number>
                    <text:p text:style-name="al">percelen die niet in hoofdzaak tot woning dienen 0,0392%; </text:p>
                  </text:list-item>
                </text:list>
              </text:list-item>
              <text:list-item text:style-override="id1-3-2-2-7-3">
                <text:number/>
                <text:p text:style-name="al">met dien verstande dat per perceel niet meer dan € 25.000,00 wordt geheven.</text:p>
              </text:list-item>
              <text:list-item text:style-override="id1-3-2-2-7-4">
                <text:number>2.</text:number>
                <text:p text:style-name="al">De belasting als bedoeld in artikel 3, eerste lid, onderdeel b, bedraagt per belastingjaar bij percelen die in hoofdzaak tot woning dienen: € 151,32. </text:p>
              </text:list-item>
              <text:list-item text:style-override="id1-3-2-2-7-5">
                <text:number>3.</text:number>
                <text:p text:style-name="al">De belasting als bedoeld in onderdeel 2 bedraagt, indien het perceel op 1 januari of, indien de belastingplicht later aanvangt, bij aanvang van de belastingplicht, </text:p>
                <text:list text:style-name="id1-3-2-2-7-5-3">
                  <text:list-item text:style-override="id1-3-2-2-7-5-3-1">
                    <text:number>a.</text:number>
                    <text:p text:style-name="al">wordt gebruikt door één persoon € 151,32 ;</text:p>
                  </text:list-item>
                  <text:list-item text:style-override="id1-3-2-2-7-5-3-2">
                    <text:number>b.</text:number>
                    <text:p text:style-name="al">wordt gebruikt door twee personen € 170,76 ; </text:p>
                  </text:list-item>
                  <text:list-item text:style-override="id1-3-2-2-7-5-3-3">
                    <text:number>c.</text:number>
                    <text:p text:style-name="al">wordt gebruikt door drie personen of meer € 190,44.</text:p>
                  </text:list-item>
                </text:list>
              </text:list-item>
              <text:list-item text:style-override="id1-3-2-2-7-6">
                <text:number>4.</text:number>
                <text:p text:style-name="al">De belasting als bedoeld in artikel 3, eerste lid, onderdeel b, bedraagt per belastingjaar bij percelen die niet in hoofdzaak tot woning dienen: € 196,20. </text:p>
              </text:list-item>
              <text:list-item text:style-override="id1-3-2-2-7-7">
                <text:number>5.</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7-8">
                <text:number>6.</text:number>
                <text:p text:style-name="al">Voor de vaststelling van de gebruikssituatie ten aanzien van een particulier huishouden is beslissend wat ter zake in de Basisregistratie Personen (BRP) is geregistreerd, tenzij blijkt dat de gebruikssituatie anders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artikel 3, eerste lid, onderdeel b, is verschuldigd bij het begin van het belastingjaar of, zo dit later is, bij de aanvang van de belastingplicht.</text:p>
              </text:list-item>
              <text:list-item text:style-override="id1-3-2-2-10-3">
                <text:number>2.</text:number>
                <text:p text:style-name="al">Indien de belastingplicht als bedoeld in artikel 3, eerste lid, onderdeel b, in de loop van het heffingstijdvak aanvangt, is de belasting verschuldigd voor zoveel naar maandbedragen herleide gedeelten van het overeenkomstig artikel 7 van toepassing zijnde tarief als er in dat heffingstijdvak, na de aanvang van de belastingplicht, nog kalendermaanden overblijven. Het vijfde lid is van overeenkomstige toepassing.</text:p>
              </text:list-item>
              <text:list-item text:style-override="id1-3-2-2-10-4">
                <text:number>3.</text:number>
                <text:p text:style-name="al">Indien de belastingplicht als bedoeld in artikel 3, eerste lid, onderdeel b, in de loop van het heffingstijdvak eindigt, bestaat aanspraak op ontheffing voor zoveel naar maandbedragen herleide gedeelten van het overeenkomstig artikel 7 van toepassing zijnde tarief als er in dat heffingstijdvak, na het einde van de belastingplicht, nog kalendermaanden overblijven. Het zesde lid is van overeenkomstige toepassing.</text:p>
              </text:list-item>
              <text:list-item text:style-override="id1-3-2-2-10-5">
                <text:number>4.</text:number>
                <text:p text:style-name="al">Bij de aanvang van de belastingplicht als bedoeld in artikel 3, eerste lid, onderdeel b, op de eerste van een kalendermaand is over die maand de volle belasting verschuldigd. Bij aanvang op een later tijdstip wordt over de lopende kalendermaand geen belasting geheven.</text:p>
              </text:list-item>
              <text:list-item text:style-override="id1-3-2-2-10-6">
                <text:number>5.</text:number>
                <text:p text:style-name="al">Bij beëindiging van de belastingplicht als bedoeld in artikel 3, eerste lid, onderdeel b, na de eerste van een kalendermaand is over die maand de volle belasting verschuldigd.</text:p>
              </text:list-item>
              <text:list-item text:style-override="id1-3-2-2-10-7">
                <text:number>6.</text:number>
                <text:p text:style-name="al">Het tweede en derde lid zijn niet van toepassing indien een belastingplichtige natuurlijke persoon een perceel in gebruik heeft dat in hoofdzaak tot woning dient, binnen de gemeente verhuist en aldaar een ander perceel dat in hoofdzaak tot woning dient, in gebruik neemt. </text:p>
              </text:list-item>
            </text:list>
          </text:section>
          <text:section text:name="artikel_id1-3-2-2-11" text:style-name="artikel">
            <text:p text:style-name="artikel_kop_titel"><text:span text:style-name="artikel_kop_label">Artikel</text:span> <text:span text:style-name="artikel_kop_nr">11</text:span> Termijnen en wijze van betaling</text:p>
            <text:list text:style-name="id1-3-2-2-11-2">
              <text:list-item text:style-override="id1-3-2-2-11-2">
                <text:number>1.</text:number>
                <text:p text:style-name="al">De belastingaanslag moet worden betaald in twee gelijke termijnen, waarvan de eerste termijn vervalt op de laatste dag van de maand volgend op de maand die in de dagtekening van het aanslagbiljet is vermeld, en de tweede termijn één maand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5.000,00, en zolang de verschuldigde bedragen door middel van automatische incasso van de betaalrekening van de belastingplichtige kunnen worden afgeschreven, met inachtneming van hetgeen is opgenomen in het derde lid van dit artikel,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11-4">
                <text:number>3.</text:number>
                <text:p text:style-name="al">Indien het totaalbedrag van het aanslagbiljet minder bedraagt dan € 100,00 gelden er twee maandelijkse incassotermijnen.</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zoals bedoeld in artikel 3, eerste lid, onderdeel a, wordt geen kwijtschelding verleend. </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Westland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van de tweede dag na die van de bekendmaking.</text:p>
              </text:list-item>
              <text:list-item text:style-override="id1-3-2-2-14-3">
                <text:number>2.</text:number>
                <text:p text:style-name="al">De datum van ingang van de heffing is 1 januari 2020 </text:p>
              </text:list-item>
              <text:list-item text:style-override="id1-3-2-2-14-4">
                <text:number>3.</text:number>
                <text:p text:style-name="al">Deze verordening wordt aangehaald als ‘Verordening Rioolheffing Westland 2020’.</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10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P.M.A.F. Bergman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40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0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Westland 2020</meta:user-defined>
    <dc:language>nl</dc:language>
    <meta:user-defined meta:name="OVERHEID.Gemeente/DC.spatial">Westland</meta:user-defined>
    <meta:user-defined meta:name="DC.title">Verordening van de gemeenteraad van de gemeente Westland houdende regels omtrent de heffing en de invordering van rioolheffing (Verordening Rioolheffing Westland 2020)</meta:user-defined>
    <meta:user-defined meta:name="DCTERMS.W3CDTF/DCTERMS.available">2019-12-13</meta:user-defined>
    <meta:user-defined meta:name="DCTERMS.W3CDTF/OVERHEIDop.jaargang">2019</meta:user-defined>
    <meta:user-defined meta:name="OVERHEIDop.publicationIssue">303404</meta:user-defined>
    <meta:user-defined meta:name="OVERHEIDop.betreftRegeling">CVDR631145_1</meta:user-defined>
    <meta:user-defined meta:name="xs:date/OVERHEIDop.startdatum">2019-12-15</meta:user-defined>
    <meta:user-defined meta:name="OVERHEIDop.GmbID/DC.identifier">gmb-2019-303404</meta:user-defined>
    <meta:user-defined meta:name="OVERHEIDop.versieInformatie"/>
  </office:meta>
</office:document-meta>
</file>