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kalender Zutph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astgesteld</text:p>
            <text:p text:style-name="common-al">De evenementenkalender Zutphen 2020 is op 3 december 2019 vastgesteld.</text:p>
            <text:p text:style-name="common-al">Op de evenementenkalender staan de evenementen waarvan de burgemeester voornemens is om in 2020 vergunning te verlenen, mits die evenementen ook voldoen aan de toetsingscriteria uit het evenementenbeleid en de APV.</text:p>
            <text:p text:style-name="common-al">De kalender is te raadplegen op www.zutphen.nl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dec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38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281 461600</meta:user-defined>
    <meta:user-defined meta:name="DC.title">Gemeente Zutphen, Evenementenkalender Zutphen 2020</meta:user-defined>
    <meta:user-defined meta:name="OVERHEID.PostcodeHuisnummer/OVERHEIDop.postcodeHuisnummer">7201DN 4</meta:user-defined>
    <meta:user-defined meta:name="OVERHEIDop.straatnaam">'s Gravenhof</meta:user-defined>
    <meta:user-defined meta:name="OVERHEIDop.woonplaats">Zutph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382</meta:user-defined>
    <meta:user-defined meta:name="OVERHEIDop.GmbID/DC.identifier">gmb-2019-303382</meta:user-defined>
    <meta:user-defined meta:name="OVERHEIDop.versieInformatie"/>
  </office:meta>
</office:document-meta>
</file>