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279, 281, 283 en 2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ommansstraat 279, 281, 283 en 285 te Venlo</text:span>
          </text:p>
            <text:p text:style-name="common-al">Voor het plaatsen van 4 chalets</text:p>
            <text:p text:style-name="common-al">Verzonden op 11 december 2019</text:p>
            <text:p text:style-name="common-al">Kenmerk 15535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38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8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8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64.77 375963.48</meta:user-defined>
    <meta:user-defined meta:name="OVERHEID.EPSG28992/DC.spatial">207163.58 375947.75</meta:user-defined>
    <meta:user-defined meta:name="OVERHEID.EPSG28992/DC.spatial">207182.35 375912.44</meta:user-defined>
    <meta:user-defined meta:name="OVERHEID.EPSG28992/DC.spatial">207163.11 375941.54</meta:user-defined>
    <meta:user-defined meta:name="OVERHEID.EPSG28992/DC.spatial">207178.28 375941.26</meta:user-defined>
    <meta:user-defined meta:name="DC.title">verleende omgevingsvergunning  reguliere voorbereidingsprocedure  - Burgemeester Gommansstraat 279, 281, 283 en 285 te Venlo</meta:user-defined>
    <meta:user-defined meta:name="OVERHEID.PostcodeHuisnummer/OVERHEIDop.postcodeHuisnummer">5921</meta:user-defined>
    <meta:user-defined meta:name="OVERHEID.PostcodeHuisnummer/OVERHEIDop.postcodeHuisnummer">5921</meta:user-defined>
    <meta:user-defined meta:name="OVERHEID.PostcodeHuisnummer/OVERHEIDop.postcodeHuisnummer">5921</meta:user-defined>
    <meta:user-defined meta:name="OVERHEID.PostcodeHuisnummer/OVERHEIDop.postcodeHuisnummer">5921</meta:user-defined>
    <meta:user-defined meta:name="OVERHEID.PostcodeHuisnummer/OVERHEIDop.postcodeHuisnummer">5921</meta:user-defined>
    <meta:user-defined meta:name="OVERHEIDop.straatnaam">Shakespearelaan</meta:user-defined>
    <meta:user-defined meta:name="OVERHEIDop.straatnaam">Shakespearelaan</meta:user-defined>
    <meta:user-defined meta:name="OVERHEIDop.straatnaam">Shakespearelaan</meta:user-defined>
    <meta:user-defined meta:name="OVERHEIDop.straatnaam">Shakespearelaan</meta:user-defined>
    <meta:user-defined meta:name="OVERHEIDop.straatnaam">Shakespearelaan</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12-13</meta:user-defined>
    <meta:user-defined meta:name="DCTERMS.W3CDTF/OVERHEIDop.jaargang">2019</meta:user-defined>
    <meta:user-defined meta:name="OVERHEIDop.publicationIssue">303380</meta:user-defined>
    <meta:user-defined meta:name="OVERHEIDop.GmbID/DC.identifier">gmb-2019-303380</meta:user-defined>
    <meta:user-defined meta:name="OVERHEIDop.versieInformatie"/>
  </office:meta>
</office:document-meta>
</file>