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el: Aangewezen collectieve festiviteiten in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astgesteld</text:p>
            <text:p text:style-name="common-al">Horecabedrijven moeten aan bepaalde geluidsvoorschriften voldoen op grond van het Activiteitenbesluit. Deze voorschriften gelden voor muziek in horecabedrijven. In de Algemene plaatselijke verordening Zutphen 2011 is geregeld dat het college per kalenderjaar een aantal dagen aan kan wijzen waarop ruimere geluidsnormen gelden (maximaal 65 dB(A) tot maximaal 24.00 uur).</text:p>
            <text:p text:style-name="common-al">Voor 2020 zijn de volgende dagen aangewezen:</text:p>
            <text:p text:style-name="common-al">
            <text:span text:style-name="nadrukondlijn">Binnenstad Zutphen:</text:span>
          </text:p>
            <text:p text:style-name="common-al">27april (Koningsdag), 29 juli, 12 augustus en 26 augustus (Zomerfeesten), 11 oktober (Bokbierdag), 18 oktober (Popronde) en 24 en 25 oktober (Jazz &amp; So).</text:p>
            <text:p text:style-name="common-al">
            <text:span text:style-name="nadrukondlijn">Kern Warnsveld:</text:span>
          </text:p>
            <text:p text:style-name="common-al">27 april (Koningsdag)</text:p>
            <text:p text:style-name="common-al">
            <text:span text:style-name="nadrukvet"/>
          </text:p>
            <text:p text:style-name="last-al"/>
            <text:p text:style-name="tekst_bottom"/>
          </text:section>
        </text:section>
        <text:section text:name="zakelijke-mededeling-sluiting_id1-3-2-2" text:style-name="zakelijke-mededeling-sluiting">
          <text:section text:name="ondertekening_id1-3-2-2-1">
            <text:p><text:span text:style-name="functie">Zutphen, 18 december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337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7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7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281 461600</meta:user-defined>
    <meta:user-defined meta:name="DC.title">Titel: Aangewezen collectieve festiviteiten in 2020</meta:user-defined>
    <meta:user-defined meta:name="OVERHEID.PostcodeHuisnummer/OVERHEIDop.postcodeHuisnummer">7201DN 4</meta:user-defined>
    <meta:user-defined meta:name="OVERHEIDop.straatnaam">'s Gravenhof</meta:user-defined>
    <meta:user-defined meta:name="OVERHEIDop.woonplaats">Zutphen</meta:user-defined>
    <meta:user-defined meta:name="DCTERMS.W3CDTF/DCTERMS.available">2019-12-18</meta:user-defined>
    <meta:user-defined meta:name="DCTERMS.W3CDTF/OVERHEIDop.jaargang">2019</meta:user-defined>
    <meta:user-defined meta:name="OVERHEIDop.publicationIssue">303371</meta:user-defined>
    <meta:user-defined meta:name="OVERHEIDop.GmbID/DC.identifier">gmb-2019-303371</meta:user-defined>
    <meta:user-defined meta:name="OVERHEIDop.versieInformatie"/>
  </office:meta>
</office:document-meta>
</file>