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ver de heffing en invordering van precariobelasting 2020 (Verordening precariobelasting gemeente Horst aan de Maas 2020)</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9.146b.</text:p>
            <text:p text:style-name="al"/>
            <text:p text:style-name="al"/>
            <text:p text:style-name="al">
            <text:span text:style-name="nadrukvet">De raad van de gemeente Horst aan de Maas;</text:span>
          </text:p>
            <text:p text:style-name="al"/>
            <text:p text:style-name="al"/>
            <text:p text:style-name="al">gezien het voorstel van burgemeester en wethouders van 4 november 2019, gemeentebladnummer 2019.146b;</text:p>
            <text:p text:style-name="al"/>
            <text:p text:style-name="al"/>
            <text:p text:style-name="al">gelet op artikel 228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precariobelasting gemeente Horst aan de Maa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lastingjaar: een kalenderjaar;</text:p>
              </text:list-item>
              <text:list-item text:style-override="id1-3-2-2-1-3-2">
                <text:number>b.</text:number>
                <text:p text:style-name="al">kwartaal: een periode van drie opvolgende maanden, beginnende op 1 januari, 1 april, 1 juli en 1 oktober;</text:p>
              </text:list-item>
              <text:list-item text:style-override="id1-3-2-2-1-3-3">
                <text:number>c.</text:number>
                <text:p text:style-name="al">maand: een kalendermaand;</text:p>
              </text:list-item>
              <text:list-item text:style-override="id1-3-2-2-1-3-4">
                <text:number>d.</text:number>
                <text:p text:style-name="al">week: een periode van zeven opvolgende etmalen;</text:p>
              </text:list-item>
              <text:list-item text:style-override="id1-3-2-2-1-3-5">
                <text:number>e.</text:number>
                <text:p text:style-name="al">etmaal: een aaneengesloten periode van 24 uren, aanvangende te uur;</text:p>
              </text:list-item>
              <text:list-item text:style-override="id1-3-2-2-1-3-6">
                <text:number>f.</text:number>
                <text:p text:style-name="al">dagdeel: een aaneengesloten periode van maximaal 4 uren;</text:p>
              </text:list-item>
              <text:list-item text:style-override="id1-3-2-2-1-3-7">
                <text:number>g.</text:number>
                <text:p text:style-name="al">uur: een aaneengesloten periode van 60 minuten;</text:p>
              </text:list-item>
              <text:list-item text:style-override="id1-3-2-2-1-3-8">
                <text:number>h.</text:number>
                <text:p text:style-name="al">vaste dagdeelstandplaats: de ruimte die voor de duur van minimaal een kwartaal is aangewezen voor de verkoop van consumptie –ijs en/of eetwaren, bloemen, fruit e.d. voor een dagdeel per week;</text:p>
              </text:list-item>
              <text:list-item text:style-override="id1-3-2-2-1-3-9">
                <text:number>i.</text:number>
                <text:p text:style-name="al">vaste dagstandplaats: de ruimte die voor de duur van minimaal een kwartaal is aangewezen voor de verkoop van consumptie –ijs en/of eetwaren, bloemen, fruit e.d. voor een dag per week.</text:p>
              </text:list-item>
            </text:list>
          </text:section>
          <text:section text:name="artikel_id1-3-2-2-2" text:style-name="artikel">
            <text:p text:style-name="artikel_kop_titel"><text:span text:style-name="artikel_kop_label"/> <text:span text:style-name="artikel_kop_nr"/>  Artikel 2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 <text:span text:style-name="artikel_kop_nr"/>  Artikel 3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 <text:span text:style-name="artikel_kop_nr"/>  Artikel 4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of artikel 227 (reclamebelasting)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 <text:span text:style-name="artikel_kop_nr"/>  Artikel 5 Maatstaf van heffing en 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 <text:span text:style-name="artikel_kop_nr"/>  Artikel 6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erde lid van overeenkomstige toepassing is.</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In afwijking van het bepaalde in artikel 2 wordt voor de berekening van de precariobelasting: indien in de tarieventabel voor een voorwerp wel een kwartaaltarief, maar geen dagtarief is opgenomen, een gedeelte van een kwartaal gelijkgesteld met een kwartaal. </text:p>
              </text:list-item>
              <text:list-item text:style-override="id1-3-2-2-6-7">
                <text:number>6.</text:number>
                <text:p text:style-name="al">Indien in de tarieventabel voor een voorwerp een dagtarief, weektarief maandtarief of kwartaaltarief is opgenomen en het belastingtijdvak een langere periode dan een dag, onderscheidenlijk een week of een maand of kwartaal omvat, gelden deze tarieven per dag, onderscheidenlijk week of maand of kwartaal van het belastingtijdvak.</text:p>
              </text:list-item>
            </text:list>
          </text:section>
          <text:section text:name="artikel_id1-3-2-2-7" text:style-name="artikel">
            <text:p text:style-name="artikel_kop_titel"><text:span text:style-name="artikel_kop_label"/> <text:span text:style-name="artikel_kop_nr"/>  Artikel 7 Belastingtijdvak</text:p>
            <text:list text:style-name="id1-3-2-2-7-2">
              <text:list-item text:style-override="id1-3-2-2-7-2">
                <text:number>1.</text:number>
                <text:p text:style-name="al">Indien de belasting wordt geheven naar jaartarieven, is het belastingtijdvak het kalenderjaar waarin de voorwerpen aanwezig zijn.</text:p>
              </text:list-item>
              <text:list-item text:style-override="id1-3-2-2-7-3">
                <text:number>2.</text:number>
                <text:p text:style-name="al">Indien de belasting wordt geheven naar kwartaaltarieven, is het belastingtijdvak het kwartaal waarin de voorwerpen aanwezig zijn.</text:p>
              </text:list-item>
              <text:list-item text:style-override="id1-3-2-2-7-4">
                <text:number>3.</text:number>
                <text:p text:style-name="al">Indien het in het eerste en tweede lid bepaalde niet van toepassing is, is het belastingtijdvak de dag waarin de voorwerpen aanwezig zijn, met dien verstande dat ook heffing voor elk belastbaar feit afzonderlijk kan plaatsvinden.</text:p>
              </text:list-item>
            </text:list>
          </text:section>
          <text:section text:name="artikel_id1-3-2-2-8" text:style-name="artikel">
            <text:p text:style-name="artikel_kop_titel"><text:span text:style-name="artikel_kop_label"/> <text:span text:style-name="artikel_kop_nr"/>  Artikel 8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 <text:span text:style-name="artikel_kop_nr"/>  Artikel 9 Ontstaan van de belastingschuld</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 de gevallen bedoeld in artikel 7, eerste lid, wordt er géén ontheffing verleend als de voorwerpen zijn verwijderd vóór het verstrijken van het belastingtijdvak.</text:p>
              </text:list-item>
            </text:list>
          </text:section>
          <text:section text:name="artikel_id1-3-2-2-10" text:style-name="artikel">
            <text:p text:style-name="artikel_kop_titel"><text:span text:style-name="artikel_kop_label"/> <text:span text:style-name="artikel_kop_nr"/>  Artikel 10 Termijnen van betaling</text:p>
            <text:list text:style-name="id1-3-2-2-10-2">
              <text:list-item text:style-override="id1-3-2-2-10-2">
                <text:number>1.</text:number>
                <text:p text:style-name="al">De aanslagen moeten worden betaald binnen 1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schriftelijk wordt gedaan, binnen 1 maand na de dagtekening van d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 <text:span text:style-name="artikel_kop_nr"/>  Artikel 11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 <text:span text:style-name="artikel_kop_nr"/>  Artikel 12 Inwerkingtreding en citeertitel</text:p>
            <text:list text:style-name="id1-3-2-2-12-2">
              <text:list-item text:style-override="id1-3-2-2-12-2">
                <text:number>1.</text:number>
                <text:p text:style-name="al">De “Verordening precariobelasting gemeente Horst aan de Maas 2019”, vastgesteld bij raadsbesluit van 4 december 2018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In afwijking van het in het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precariobelasting in die periode plaatsvindt.</text:p>
              </text:list-item>
              <text:list-item text:style-override="id1-3-2-2-12-5">
                <text:number>4.</text:number>
                <text:p text:style-name="al">De datum van ingang van de heffing is 1 januari 2020.</text:p>
              </text:list-item>
              <text:list-item text:style-override="id1-3-2-2-12-6">
                <text:number>5.</text:number>
                <text:p text:style-name="al">Deze verordening wordt aangehaald als: Verordening precariobelasting gemeente Horst aan de Maas 2020.</text:p>
              </text:list-item>
            </text:list>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10 december 2019.</text:span></text:p>
            <text:p><text:span text:style-name="functie"/></text:p>
            <text:p><text:span text:style-name="functie">De raad voornoemd, </text:span></text:p>
            <text:p><text:span text:style-name="functie">De voorzitter,</text:span></text:p>
            <text:p><text:span text:style-name="functie">drs. R.F.I. Palmen </text:span></text:p>
            <text:p><text:span text:style-name="functie">De griffier, </text:span></text:p>
            <text:p><text:span text:style-name="functie">mr. R.J.M. Poels</text:span></text:p>
          </text:section>
        </text:section>
        <text:section text:name="bijlage_id1-3-2-4" text:style-name="bijlage">
          <text:p text:style-name="bijlage_top"/>
          <text:p text:style-name="artikel_kop_titel"><text:span text:style-name="label"> Tarieventabel Precariobelasting gemeente Horst aan de Maas 2020</text:span> </text:p>
          <text:p text:style-name="al">Behorende bij de Verordening precariobelasting gemeente Horst aan de Maas 2020.</text:p>
          <text:p text:style-name="al"/>
          <text:p text:style-name="al">
          <text:span text:style-name="nadrukvet">Hoofdstuk 1 Verkoop diversen </text:span>
        </text:p>
          <text:p text:style-name="al">1.1. Voor het plaatsen op de openbare grond binnen de bebouwde kom van het dorp Horst of Sevenum, van kramen, wagens, kios¬ken, tenten e.d. tot verkoop van consumptie-ijs en/of eetwaren, bloemen, fruit e.d., voor zover dit niet geschiedt op plaatsen gedurende de aangewezen marktdagen worden geheven per kraam, wagen e.d. </text:p>
          <text:p text:style-name="al">1.1.1. per dagdeel: € 6,75</text:p>
          <text:p text:style-name="al">1.1.2. per kwartaal voor een “vaste dagdeelstandplaats” € 74,40</text:p>
          <text:p text:style-name="al">1.1.3. per kwartaal voor een “vaste dagstandplaats” € 148,80</text:p>
          <text:p text:style-name="al">1.2 Voor het plaatsen op de openbare grond binnen en buiten de bebouwde kom van de dorpen Evertsoord, Griendtsveen, Kronenberg, Meterik, America, Hegelsom, Melderslo, Broekhuizen, Broekhuizenvorst, Lottum, Meerlo, Tienray, Swolgen, Grubbenvorst en buiten de bebouwde kom van het dorp Horst of Sevenum van kramen, wagens, kiosken, tenten e.d. tot verkoop van consumptie-ijs en/of eetwaren, bloemen, fruit e.d., voor zover dit niet geschiedt op plaatsen gedurende de aangewezen marktdagen wor¬den geheven, per kraam, wagen e.d.:</text:p>
          <text:p text:style-name="al">1.2.1 per dagdeel € 3,45</text:p>
          <text:p text:style-name="al">1.2.2 per kwartaal voor een “vaste dagdeelstandplaats” € 37,85</text:p>
          <text:p text:style-name="al">1.2.3 per kwartaal voor een “vaste dagstandplaats” € 75,70</text:p>
          <text:p text:style-name="al"/>
          <text:p text:style-name="al">
          <text:span text:style-name="nadrukvet">Hoofdstuk 2 Terrassen</text:span>
        </text:p>
          <text:p text:style-name="al">1. Voor het innemen van openbare grond binnen de bebouwde kom van het dorp Horst of Sevenum, ten behoeve van cafés, restaurants, lunchrooms en dergelijke inrichtingen tot het plaatsen ter uitoefening van het bedrijf van stoelen, tafels, banken, bloempotten of -bakken en windschermen, wordt geheven, per m², per jaar: € 9,70</text:p>
          <text:p text:style-name="al">2. Voor het innemen van openbare grond buiten de bebouwde kom van het dorp Horst of Sevenum, ten behoeve van cafés, restaurants, lunchrooms en dergelijke inrichtingen tot het plaatsen ter uitoefening van het bedrijf van stoelen, tafels, banken, bloempotten of -bakken en windschermen, wordt geheven, per m², per jaar: € 6,45 </text:p>
          <text:p text:style-name="al"/>
          <text:p text:style-name="al">
          <text:span text:style-name="nadrukvet">Hoofdstuk 3 Uitstallen van goederen</text:span>
        </text:p>
          <text:p text:style-name="al">Voor het uitstallen van goederen of voor de verkoop van waren op openbare grond, op andere wijze dan bedoeld onder hoofdstuk 1 van deze tarieventabel en voor zover dit niet geschiedt op marktplaatsen gedurende de aangewezen marktdagen, wordt geheven per op grond van de Algemene Plaatselijke Verordening verleende vergunning, per dag: € 62,20</text:p>
          <text:p text:style-name="al"/>
          <text:p text:style-name="al">Behorend bij raadsbesluit van 10 december 2019.</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36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6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6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Economie | Organisatie en beleid</meta:user-defined>
    <meta:user-defined meta:name="DC.source">artikel 228, eerste lid, van de Gemeentewet]|[1.0:c:BWBR0005416&amp;artikel=228&amp;lid=1&amp;g=2019-01-01</meta:user-defined>
    <meta:user-defined meta:name="OVERHEIDop.referentienummer">2019.146b</meta:user-defined>
    <meta:user-defined meta:name="DCTERMS.alternative">Verordening precariobelasting gemeente Horst aan de Maas 2020</meta:user-defined>
    <dc:language>nl</dc:language>
    <meta:user-defined meta:name="OVERHEID.Gemeente/DC.spatial">Horst aan de Maas</meta:user-defined>
    <meta:user-defined meta:name="DC.title">Verordening van de gemeenteraad van de gemeente Horst aan de Maas houdende regels over de heffing en invordering van precariobelasting 2020 (Verordening precariobelasting gemeente Horst aan de Maas 2020)</meta:user-defined>
    <meta:user-defined meta:name="DCTERMS.W3CDTF/DCTERMS.available">2019-12-19</meta:user-defined>
    <meta:user-defined meta:name="DCTERMS.W3CDTF/OVERHEIDop.jaargang">2019</meta:user-defined>
    <meta:user-defined meta:name="OVERHEIDop.publicationIssue">303363</meta:user-defined>
    <meta:user-defined meta:name="OVERHEIDop.betreftRegeling">CVDR631131_1</meta:user-defined>
    <meta:user-defined meta:name="xs:date/OVERHEIDop.startdatum">2019-12-20</meta:user-defined>
    <meta:user-defined meta:name="OVERHEIDop.GmbID/DC.identifier">gmb-2019-303363</meta:user-defined>
    <meta:user-defined meta:name="OVERHEIDop.versieInformatie"/>
  </office:meta>
</office:document-meta>
</file>