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Rondweg 2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heeft de Omgevingsdienst Twente namens de gemeente een Activiteitenbesluit meldingafgehandeld voor locatie Rondweg 29 in Enter. De melding is geregistreerd onder nummer HZ_MM-20195641.</text:p>
            <text:p text:style-name="common-al">De melding betreft he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335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5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5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47.71 478863.94</meta:user-defined>
    <meta:user-defined meta:name="DC.title">Kennisgeving Activiteitenbesluit melding Rondweg 29 in Enter</meta:user-defined>
    <meta:user-defined meta:name="OVERHEID.PostcodeHuisnummer/OVERHEIDop.postcodeHuisnummer">7468MD 29a</meta:user-defined>
    <meta:user-defined meta:name="OVERHEIDop.straatnaam">Rondweg</meta:user-defined>
    <meta:user-defined meta:name="OVERHEIDop.woonplaats">Ent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56</meta:user-defined>
    <meta:user-defined meta:name="OVERHEIDop.GmbID/DC.identifier">gmb-2019-303356</meta:user-defined>
    <meta:user-defined meta:name="OVERHEIDop.versieInformatie"/>
  </office:meta>
</office:document-meta>
</file>