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0. </text:span>
          </text:p>
            <text:p text:style-name="common-al">
            <text:span text:style-name="nadrukvet">Status: toegekend.</text:span>
          </text:p>
            <text:p text:style-name="common-al">Op 9 december 2019 heeft de gemeente een besluit genomen op de aanvraag omgevingsvergunning voor de locatie Molenbeek fase 2 in Nunspeet. Het besluit betreft het oprichten van een 2 onder 1 kap kavel 2 en 3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35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0.61 489448.04</meta:user-defined>
    <meta:user-defined meta:name="DC.title">Gemeente Nunspeet - Kennisgeving besluit op aanvraag omgevingsvergunning Molenbeek fase 2 in Nunspeet</meta:user-defined>
    <meta:user-defined meta:name="OVERHEID.PostcodeHuisnummer/OVERHEIDop.postcodeHuisnummer">8071ST 22</meta:user-defined>
    <meta:user-defined meta:name="OVERHEIDop.straatnaam">Boven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350</meta:user-defined>
    <meta:user-defined meta:name="OVERHEIDop.GmbID/DC.identifier">gmb-2019-303350</meta:user-defined>
    <meta:user-defined meta:name="OVERHEIDop.versieInformatie"/>
  </office:meta>
</office:document-meta>
</file>