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Usselerveenweg en Vretberg, t.h.v. nr.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een besluit genomen op de aanvraag met zaaknummer V-2019-6798 voor een instemmingsbesluit kabels en leidingen : het aanleggen van een gasleiding, op locatie Usselerveenweg en Vretberg, t.h.v. nr. 4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34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44 467556</meta:user-defined>
    <meta:user-defined meta:name="DC.title">Kennisgeving besluit op aanvraag instemmingsbesluit kabels en leidingen  Usselerveenweg en Vretberg, t.h.v. nr. 49</meta:user-defined>
    <meta:user-defined meta:name="OVERHEID.PostcodeHuisnummer/OVERHEIDop.postcodeHuisnummer">7546PE 49</meta:user-defined>
    <meta:user-defined meta:name="OVERHEIDop.straatnaam">Vretberg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349</meta:user-defined>
    <meta:user-defined meta:name="OVERHEIDop.GmbID/DC.identifier">gmb-2019-303349</meta:user-defined>
    <meta:user-defined meta:name="OVERHEIDop.versieInformatie"/>
  </office:meta>
</office:document-meta>
</file>