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op 5 december 2019 voor onderstaande activiteit op de openbare weg vergunning verleend op grond van de Algemene plaatselijke verordening 2019: </text:p>
            <text:p text:style-name="common-al">Datum bekendmaking: 13 december 2019 </text:p>
            <text:p text:style-name="common-al">Thema ‘Wereld in Heemskerk’ </text:p>
            <text:p text:style-name="common-al">locatie Burgemeester Nielenplein (voor het oude raadhuis) </text:p>
            <text:p text:style-name="common-al">voor de volgende data:</text:p>
            <text:p text:style-name="common-al">-  7 december 2019;</text:p>
            <text:p text:style-name="common-al">- 25 januari 2020;</text:p>
            <text:p text:style-name="common-al">- 22 februari 2020;</text:p>
            <text:p text:style-name="common-al">- 21 maart 2020;</text:p>
            <text:p text:style-name="common-al">- 25 april 2020;</text:p>
            <text:p text:style-name="common-al">-  2 mei 2020.</text:p>
            <text:p text:style-name="common-al">Thema ‘Wereld in Heemskerk’: plaatsen van een partytent waarin interviews worden gehouden. </text:p>
            <text:p text:style-name="common-al">Rondom de partytent zullen een paar muzikanten en/of dichter staan voor het houden van een klein theater waarbij gebruik wordt gemaakt van een geluidsinstallatie. </text:p>
            <text:p text:style-name="common-al">Iedere voorstelling duurt ongeveer 20 minuten en zal voor iedere dag vier à vijf keer herhaald worden.</text:p>
            <text:p text:style-name="common-al">Tegen dit besluit kunnen belanghebbenden bezwaar maken volgens onderstaande procedure. Nadere inlichtingen: team Vergunningen, Toezicht, Handhaving &amp; Veiligheid, 140251.</text:p>
            <text:p text:style-name="common-al">
            <text:span text:style-name="nadrukvet">Bezwaarmogelijkheid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last-al"/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het bezwaarschrift schrijft;</text:p>
              </text:list-item>
              <text:list-item text:style-override="id1-3-2-1-1-20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20-4">
                <text:number>-.</text:number>
                <text:p text:style-name="al">de redenen waarom u bezwaar maakt;</text:p>
              </text:list-item>
              <text:list-item text:style-override="id1-3-2-1-1-20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://loket.rechtspraak.nl/bestuursrecht" xlink:type="simple">http://loket.rechtspraak.nl/bestuursrecht</text:a> 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333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3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3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307204</meta:user-defined>
    <dc:language>nl</dc:language>
    <meta:user-defined meta:name="OVERHEID.EPSG28992/DC.spatial">106429 502803</meta:user-defined>
    <meta:user-defined meta:name="DC.title">Verleende vergunning activiteit openbare weg,</meta:user-defined>
    <meta:user-defined meta:name="OVERHEID.PostcodeHuisnummer/OVERHEIDop.postcodeHuisnummer">1961</meta:user-defined>
    <meta:user-defined meta:name="OVERHEIDop.straatnaam">Burgemeester Nielenplein</meta:user-defined>
    <meta:user-defined meta:name="OVERHEIDop.woonplaats">Heemsker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39</meta:user-defined>
    <meta:user-defined meta:name="OVERHEIDop.GmbID/DC.identifier">gmb-2019-303339</meta:user-defined>
    <meta:user-defined meta:name="OVERHEIDop.versieInformatie"/>
  </office:meta>
</office:document-meta>
</file>