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ARHAMMER 5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carport op het perceel De Harhammer 5 te Nes  (11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333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3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3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739 563416</meta:user-defined>
    <meta:user-defined meta:name="DC.title">AANVRAAG OMGEVINGSVERGUNNING, DE HARHAMMER 5 NES</meta:user-defined>
    <meta:user-defined meta:name="OVERHEID.PostcodeHuisnummer/OVERHEIDop.postcodeHuisnummer">8494PT 5</meta:user-defined>
    <meta:user-defined meta:name="OVERHEIDop.straatnaam">De Harhammer</meta:user-defined>
    <meta:user-defined meta:name="OVERHEIDop.woonplaats">Nes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34</meta:user-defined>
    <meta:user-defined meta:name="OVERHEIDop.GmbID/DC.identifier">gmb-2019-303334</meta:user-defined>
    <meta:user-defined meta:name="OVERHEIDop.versieInformatie"/>
  </office:meta>
</office:document-meta>
</file>