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Lisdodde 8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isdodde 84 in Mierlo</text:p>
            <text:p text:style-name="common-al">Datum besluit: 6 december 2019</text:p>
            <text:p text:style-name="common-al">Omschrijving: het verwijd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9089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333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3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3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596.27 383343.6</meta:user-defined>
    <meta:user-defined meta:name="DC.title">Kennisgeving sloopmelding Lisdodde 84 in Mierlo</meta:user-defined>
    <meta:user-defined meta:name="OVERHEID.PostcodeHuisnummer/OVERHEIDop.postcodeHuisnummer">5731TB 84</meta:user-defined>
    <meta:user-defined meta:name="OVERHEIDop.straatnaam">Lisdodde</meta:user-defined>
    <meta:user-defined meta:name="OVERHEIDop.woonplaats">Mierlo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3331</meta:user-defined>
    <meta:user-defined meta:name="OVERHEIDop.GmbID/DC.identifier">gmb-2019-303331</meta:user-defined>
    <meta:user-defined meta:name="OVERHEIDop.versieInformatie"/>
  </office:meta>
</office:document-meta>
</file>