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luiskade Zuidzijde 119, Z/18/101906, intern verbouwen pand (aanbrengen openingen in dragende wanden), 6 februari 2019</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0333</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33</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33</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luiskade Zuidzijde 119, Z/18/101906, intern verbouwen pand (aanbrengen openingen in dragende wanden), 6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333</meta:user-defined>
    <meta:user-defined meta:name="OVERHEIDop.GmbID/DC.identifier">gmb-2019-30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LC 18</meta:user-defined>
    <meta:user-defined meta:name="OVERHEIDop.woonplaats">Almelo</meta:user-defined>
    <meta:user-defined meta:name="OVERHEIDop.straatnaam">Bavink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277 485767</meta:user-defined>
    <meta:user-defined meta:name="OVERHEIDop.versieInformatie"/>
  </office:meta>
</office:document-meta>
</file>