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ouwen van een twee onder één kap woning, Bob Boumanstraat ongenummerd - Kennisgevin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2 december 2019 omgevingsvergunning is verleend ten behoeve van het bouwen van een twee onder één kap woning, op het adres Bob Boumanstraat ongenummerd, 6042 EH te Roermond, bestaande uit de volgende activiteit(en):</text:p>
            <text:list text:style-name="id1-3-2-1-1-2">
              <text:list-item text:style-override="id1-3-2-1-1-2-1">
                <text:number>-</text:number>
                <text:p text:style-name="al">bouwen van een bouwwerk: bouwen twee onder één kap woning;</text:p>
              </text:list-item>
              <text:list-item text:style-override="id1-3-2-1-1-2-2">
                <text:number>-</text:number>
                <text:p text:style-name="al">handeling in strijd met bestemmingsplan: bouwen twee onder één kap woning;</text:p>
              </text:list-item>
              <text:list-item text:style-override="id1-3-2-1-1-2-3">
                <text:number>-</text:number>
                <text:p text:style-name="al">uitwegen (verordening): inrit aanleggen.</text:p>
                <text:p text:style-name="al"/>
              </text:list-item>
            </text:list>
            <text:p text:style-name="common-al">Tegen de verleende vergunning kan door belanghebbenden, die een zienswijze kenbaar hebben gemaakt of aan wie redelijkerwijs niet kan worden verweten dat zij geen zienswijze kenbaar hebben gemaakt, van 18 december 2019 tot en met 29 januari 2020 beroep worden ingesteld bij de Rechtbank Limburg, afdeling Publiekrecht, locatie Roermond, Postbus 950, 6040 AZ Roermond. </text:p>
            <text:p text:style-name="common-al">De omgevingsvergunning treedt in werking met ingang van de dag na die waarop de beroepstermijn afloopt (30 januari 2020).</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text:p>
            <text:p text:style-name="common-al">De verleende vergunning ligt van 18 december 2019 tot en met 29 januari 2020 ter inzage bij het omgevingsloket in het Stadskantoor. Op afspraak kunt u de vergunning inzien.</text:p>
            <text:p text:style-name="common-al"/>
            <text:p text:style-name="common-al">
            <text:span text:style-name="nadrukvet">Besluit hogere grenswaarden</text:span>
          </text:p>
            <text:p text:style-name="common-al">Het college van B&amp;W van Roermond maakt bekend dat bij besluit van 12 december 2019 hogere grenswaarden als bedoeld in artikel 83 lid 2 van de Wet geluidhinder, zijn vastgesteld ten behoeve van de bouw van bovengenoemde woningen.</text:p>
            <text:p text:style-name="common-al">Tegen het verleende besluit kan door belanghebbenden, die een zienswijze kenbaar hebben gemaakt of aan wie redelijkerwijs niet kan worden verweten dat zij geen zienswijze kenbaar hebben gemaakt, van 18 december 2019 tot en met 29 januari 2020 beroep worden ingesteld bij de Afdeling bestuursrechtspraak van de Raad van State, Postbus 20019, 2500 EA ‘s Gravenhage.</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tter van Afdeling bestuursrechtspraak van de Raad van State, postbus 20019, 2500 EA ‘s Gravenhage.</text:p>
            <text:p text:style-name="last-al">De verleende vergunning ligt van 18 december 2019 tot en met 29 januari 2020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332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2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2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640 357792</meta:user-defined>
    <meta:user-defined meta:name="DC.title">Bouwen van een twee onder één kap woning, Bob Boumanstraat ongenummerd - Kennisgeving omgevingsvergunning</meta:user-defined>
    <meta:user-defined meta:name="OVERHEID.PostcodeHuisnummer/OVERHEIDop.postcodeHuisnummer">6042</meta:user-defined>
    <meta:user-defined meta:name="OVERHEIDop.straatnaam">Bob Boumanstraat</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3326</meta:user-defined>
    <meta:user-defined meta:name="OVERHEIDop.GmbID/DC.identifier">gmb-2019-303326</meta:user-defined>
    <meta:user-defined meta:name="OVERHEIDop.versieInformatie"/>
  </office:meta>
</office:document-meta>
</file>