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werking stellen overdrukinstallaties in de vluchttrappenhuizen, Grote Voort 207 (zaaknummer Z2019-0002368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te Voort 207</text:span>
            <text:span text:style-name="nadrukvet">– </text:span>ontvangen 9 december 2019 voor het buitenwerking stellen van de overdrukinstallaties in de vluchttrappenhuiz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3321</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21</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21</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215 502652</meta:user-defined>
    <meta:user-defined meta:name="DC.title">Aanvraag Omgevingsvergunning, buitenwerking stellen overdrukinstallaties in de vluchttrappenhuizen, Grote Voort 207 (zaaknummer Z2019-00023680)</meta:user-defined>
    <meta:user-defined meta:name="OVERHEID.PostcodeHuisnummer/OVERHEIDop.postcodeHuisnummer">8041BK 207</meta:user-defined>
    <meta:user-defined meta:name="OVERHEIDop.straatnaam">Grote voort</meta:user-defined>
    <meta:user-defined meta:name="OVERHEIDop.woonplaats">Zwolle</meta:user-defined>
    <meta:user-defined meta:name="DCTERMS.W3CDTF/DCTERMS.available">2019-12-13</meta:user-defined>
    <meta:user-defined meta:name="DCTERMS.W3CDTF/OVERHEIDop.jaargang">2019</meta:user-defined>
    <meta:user-defined meta:name="OVERHEIDop.publicationIssue">303321</meta:user-defined>
    <meta:user-defined meta:name="OVERHEIDop.GmbID/DC.identifier">gmb-2019-303321</meta:user-defined>
    <meta:user-defined meta:name="OVERHEIDop.versieInformatie"/>
  </office:meta>
</office:document-meta>
</file>