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Verleende evenementenvergunning nieuwjaarsfeest met muziek op 31 december 2019 en 1 januari 2020 te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1 december 2019 is de volgende vergunning/ontheffing verleend:</text:span></text:p>
            <text:p><text:span text:style-name="functie"/></text:p>
            <text:p><text:span text:style-name="functie">Tytsjerk, feesttent op sportveld aan de Rijksstraatweg, nieuwjaarsfeest met live muziek van 00.30 tot 04.30 uur op 1 januari 2020. </text:span></text:p>
            <text:p><text:span text:style-name="functie"/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03320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320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320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0166 581248</meta:user-defined>
    <meta:user-defined meta:name="DC.title">Gemeente Tytsjerksteradiel - Verleende evenementenvergunning nieuwjaarsfeest met muziek op 31 december 2019 en 1 januari 2020 te Tytsjerk</meta:user-defined>
    <meta:user-defined meta:name="OVERHEID.PostcodeHuisnummer/OVERHEIDop.postcodeHuisnummer">9255JD 42</meta:user-defined>
    <meta:user-defined meta:name="OVERHEIDop.straatnaam">Toutenburgleane</meta:user-defined>
    <meta:user-defined meta:name="OVERHEIDop.woonplaats">Tytsjerk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320</meta:user-defined>
    <meta:user-defined meta:name="OVERHEIDop.GmbID/DC.identifier">gmb-2019-303320</meta:user-defined>
    <meta:user-defined meta:name="OVERHEIDop.versieInformatie"/>
  </office:meta>
</office:document-meta>
</file>