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et hek door een sectionaaldeur, Aldenhofstraat 1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het hek door een sectionaaldeur, Aldenhofstraat 11, 6431 KA te Hoensbroek (datum </text:span>
            <text:span text:style-name="nadrukvet">aanvraag </text:span>
            <text:span text:style-name="nadrukvet">29-01-2019</text:span>
            <text:span text:style-name="nadrukvet">, dossiernummer 86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3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het hek door een sectionaaldeur, Aldenhofstraat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32</meta:user-defined>
    <meta:user-defined meta:name="OVERHEIDop.GmbID/DC.identifier">gmb-2019-30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</meta:user-defined>
    <meta:user-defined meta:name="OVERHEIDop.woonplaats">Hoensbro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20 326277</meta:user-defined>
    <meta:user-defined meta:name="OVERHEIDop.versieInformatie"/>
  </office:meta>
</office:document-meta>
</file>