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bullet text:bullet-char="-" text:level="1">
        <style:list-level-properties text:min-label-width="10mm"/>
      </text:list-level-style-bullet>
    </text:list-style>
    <text:list-style style:name="id1-3-2-2-5-3-6-2-3-1">
      <text:list-level-style-bullet text:bullet-char="-" text:level="1">
        <style:list-level-properties text:min-label-width="10mm"/>
      </text:list-level-style-bullet>
    </text:list-style>
    <text:list-style style:name="id1-3-2-2-5-3-6-2-3-2">
      <text:list-level-style-bullet text:bullet-char="-" text:level="1">
        <style:list-level-properties text:min-label-width="10mm"/>
      </text:list-level-style-bullet>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bullet style:num-suffix="" text:bullet-char="​" text:level="1">
        <style:list-level-properties text:min-label-width="10mm"/>
      </text:list-level-style-bullet>
    </text:list-style>
    <text:list-style style:name="id1-3-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Verordening maatschappelijke ondersteuning Helmond 2020</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5 november 2019;</text:p>
            <text:p text:style-name="al">gelet op de artikelen 2.1.3, 2.1.4, eerste tot en met het vierde lid, en zesde lid, 2.1.4a, eerste, tweede, vijfde en zesde lid, 2.1.4b, tweede lid, 2.1.5, eerste lid, 2.1.6, 2.1.7, 2.3.6, vierde lid, 2.6.6, eerste lid, van de Wet maatschappelijke ondersteuning 2015 en de artikelen 3.8, tweede lid en 5.4 van het Uitvoeringsbesluit Wmo 2015;</text:p>
            <text:p text:style-name="al">gezien het advies van de commissie inwoners;</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p text:style-name="al"/>
            <text:p text:style-name="al"/>
            <text:p text:style-name="al">besluit: </text:p>
            <text:p text:style-name="al"/>
            <text:list text:style-name="id1-3-2-1-1-11">
              <text:list-item text:style-override="id1-3-2-1-1-11-1">
                <text:number>1)</text:number>
                <text:p text:style-name="al">
                <text:span text:style-name="nadrukvet">de Verordening maatschappelijke ondersteuning Helmond 2018 in te trekken;</text:span>
              </text:p>
              </text:list-item>
              <text:list-item text:style-override="id1-3-2-1-1-11-2">
                <text:number>2)</text:number>
                <text:p text:style-name="al">
                <text:span text:style-name="nadrukvet">de Verordening maatschappelijke ondersteuning Helmond 2020 vast te stellen en te publicer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Aanvraag: </text:p>
                  <text:p text:style-name="al">een verzoek aan het college om in aanmerking te komen voor een maatwerkvoorziening;</text:p>
                </text:list-item>
                <text:list-item text:style-override="id1-3-2-2-1-2-3-2">
                  <text:number>b.</text:number>
                  <text:p text:style-name="al"> Algemene voorziening;</text:p>
                  <text:p text:style-name="al">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 Algemeen gebruikelijke voorziening: </text:p>
                  <text:p text:style-name="al">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 Begeleiding:</text:p>
                  <text:p text:style-name="al">activiteiten gericht op het bevorderen van zelfredzaamheid en participatie van de cliënt opdat hij zo lang mogelijk in zijn eigen leefomgeving kan blijven (artikel 1.1.1 Wmo 2015);</text:p>
                </text:list-item>
                <text:list-item text:style-override="id1-3-2-2-1-2-3-5">
                  <text:number>e.</text:number>
                  <text:p text:style-name="al"> Begeleiding plus: </text:p>
                  <text:p text:style-name="al">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text:p>
                  <text:p text:style-name="al">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 Beperkingen: </text:p>
                  <text:p text:style-name="al">moeilijkheden die een cliënt heeft met het uitvoeren van activiteiten; </text:p>
                </text:list-item>
                <text:list-item text:style-override="id1-3-2-2-1-2-3-7">
                  <text:number>g.</text:number>
                  <text:p text:style-name="al"> Beschermd wonen:</text:p>
                  <text:p text:style-name="al">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 Bezoekbaar maken van een woning:</text:p>
                  <text:p text:style-name="al">aanpassen van een woonruimte opdat de woonkamer, één toilet en de buitenruimte behorende bij het hoofdverblijf, bereikt kunnen worden;</text:p>
                </text:list-item>
                <text:list-item text:style-override="id1-3-2-2-1-2-3-9">
                  <text:number>i.</text:number>
                  <text:p text:style-name="al"> Bijdrage: </text:p>
                  <text:p text:style-name="al">bijdrage: bijdrage als bedoeld in de artikelen 2.1.4 en 2.1.4a van de wet;;</text:p>
                </text:list-item>
                <text:list-item text:style-override="id1-3-2-2-1-2-3-10">
                  <text:number>j.</text:number>
                  <text:p text:style-name="al"> Cliënt:</text:p>
                  <text:p text:style-name="al">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k.</text:number>
                  <text:p text:style-name="al"> Clië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 steuning, preventieve zorg, zorg, jeugdhulp, onderwijs, welzijn, wonen, werk en inkomen;</text:p>
                </text:list-item>
                <text:list-item text:style-override="id1-3-2-2-1-2-3-12">
                  <text:number>l.</text:number>
                  <text:p text:style-name="al"> College: </text:p>
                  <text:p text:style-name="al">college van burgemeester en wethouders;</text:p>
                </text:list-item>
                <text:list-item text:style-override="id1-3-2-2-1-2-3-13">
                  <text:number>m.</text:number>
                  <text:p text:style-name="al"> Diensten: </text:p>
                  <text:p text:style-name="al">maatwerkvoorziening niet zijnde hulpmiddelen of woningaanpassingen; </text:p>
                </text:list-item>
                <text:list-item text:style-override="id1-3-2-2-1-2-3-14">
                  <text:number>n.</text:number>
                  <text:p text:style-name="al">Dienstverlener: de zorgverlener die ingevolge een pgb diensten verleent aan een budgethouder;</text:p>
                </text:list-item>
                <text:list-item text:style-override="id1-3-2-2-1-2-3-15">
                  <text:number>o.</text:number>
                  <text:p text:style-name="al"> Gebruikelijke hulp: </text:p>
                  <text:p text:style-name="al">hulp die naar algemeen aanvaarde opvattingen in redelijkheid mag worden verwacht van de echtgenoot, ouders, inwonende kinderen of andere huisgenoten;</text:p>
                </text:list-item>
                <text:list-item text:style-override="id1-3-2-2-1-2-3-16">
                  <text:number>p.</text:number>
                  <text:p text:style-name="al"> Huisgenoot:</text:p>
                  <text:p text:style-name="al">iedere persoon met wie cliënt gemeenschappelijk een woning bewoont;</text:p>
                </text:list-item>
                <text:list-item text:style-override="id1-3-2-2-1-2-3-17">
                  <text:number>q.</text:number>
                  <text:p text:style-name="al"> Hulpvraag: </text:p>
                  <text:p text:style-name="al">behoefte aan maatschappelijke ondersteuning als bedoeld in artikel 2.3.2, eerste lid, van de wet;</text:p>
                </text:list-item>
                <text:list-item text:style-override="id1-3-2-2-1-2-3-18">
                  <text:number>r.</text:number>
                  <text:p text:style-name="al"> Ingezetene van een gemeente: </text:p>
                  <text:p text:style-name="al">inwoner van een gemeente waarbij de feitelijke plek / plaats waar een cliënt verblijft of woont bepalend is; </text:p>
                </text:list-item>
                <text:list-item text:style-override="id1-3-2-2-1-2-3-19">
                  <text:number>s.</text:number>
                  <text:p text:style-name="al"> Klacht jegens een aanbieder:</text:p>
                  <text:p text:style-name="al">iedere uiting van onvrede over een handeling, of het nalaten daarvan, dat gevolgen heeft voor een cliënt, door de aanbieder of door een persoon die voor een aanbieder werkzaam is; </text:p>
                </text:list-item>
                <text:list-item text:style-override="id1-3-2-2-1-2-3-20">
                  <text:number>t.</text:number>
                  <text:p text:style-name="al"> Kortdurend verblijf:</text:p>
                  <text:p text:style-name="al">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 Maatschappelijke ondersteuning:</text:p>
                  <text:list text:style-name="id1-3-2-2-1-2-3-21-3">
                    <text:list-item text:style-override="id1-3-2-2-1-2-3-21-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1-3-2">
                      <text:number>2°.</text:number>
                      <text:p text:style-name="al"> ondersteunen van de zelfredzaamheid en de participatie van personen met een beperking of met chronische psychische of psychoso- ciale problemen zoveel mogelijk in de eigen leefomgeving,</text:p>
                    </text:list-item>
                    <text:list-item text:style-override="id1-3-2-2-1-2-3-21-3-3">
                      <text:number>3°.</text:number>
                      <text:p text:style-name="al"> bieden van beschermd wonen en opvang;</text:p>
                    </text:list-item>
                  </text:list>
                </text:list-item>
                <text:list-item text:style-override="id1-3-2-2-1-2-3-22">
                  <text:number>v</text:number>
                  <text:p text:style-name="al"> Maatwerkvoorziening: </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2°.</text:number>
                          <text:p text:style-name="al"> ten behoeve van participatie, daaronder begrepen het daarvoor noodzakelijke vervoer, alsmede hulpmiddelen en andere maatregelen,</text:p>
                        </text:list-item>
                        <text:list-item text:style-override="id1-3-2-2-1-2-3-22-3-1-3-3">
                          <text:number>3°.</text:number>
                          <text:p text:style-name="al"> ten behoeve van beschermd wonen en opvang.</text:p>
                        </text:list-item>
                      </text:list>
                    </text:list-item>
                    <text:list-item text:style-override="id1-3-2-2-1-2-3-22-3-2">
                      <text:number>2.</text:number>
                      <text:p text:style-name="al"> onder een maatwerkvoorziening wordt, met inachtneming van hetgeen bepaald in deze verordening, tevens een financiële tegemoetkoming verstaan;</text:p>
                    </text:list-item>
                  </text:list>
                </text:list-item>
                <text:list-item text:style-override="id1-3-2-2-1-2-3-23">
                  <text:number>w.</text:number>
                  <text:p text:style-name="al"> Mantelzorg: </text:p>
                  <text:p text:style-name="al">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text:p>
                </text:list-item>
                <text:list-item text:style-override="id1-3-2-2-1-2-3-24">
                  <text:number>x.</text:number>
                  <text:p text:style-name="al"> Melding: </text:p>
                  <text:p text:style-name="al">melding aan het college als bedoeld in artikel 2.3.2, eerste lid, van de wet;</text:p>
                </text:list-item>
                <text:list-item text:style-override="id1-3-2-2-1-2-3-25">
                  <text:number>y.</text:number>
                  <text:p text:style-name="al"> Particuliere inzet:</text:p>
                  <text:p text:style-name="al">Particuliere inzet betreft de inzet die niet wordt geleverd door een professionele dienstverlener. Onder particuliere inzet wordt mede begrepen inzet door het sociaal netwerk;</text:p>
                </text:list-item>
                <text:list-item text:style-override="id1-3-2-2-1-2-3-26">
                  <text:number>z.</text:number>
                  <text:p text:style-name="al"> Pgb: </text:p>
                  <text:p text:style-name="al">persoonsgebonden budget als bedoeld in artikel 1.1.1 van de wet;</text:p>
                </text:list-item>
                <text:list-item text:style-override="id1-3-2-2-1-2-3-27">
                  <text:number>aa.</text:number>
                  <text:p text:style-name="al"> Professionele dienstverlener:</text:p>
                  <text:p text:style-name="al">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bb.</text:number>
                  <text:p text:style-name="al"> Sociaal netwerk: </text:p>
                  <text:p text:style-name="al">personen uit de huiselijke kring of andere personen met wie de cliënt een sociale relatie onderhoudt;</text:p>
                </text:list-item>
                <text:list-item text:style-override="id1-3-2-2-1-2-3-29">
                  <text:number>cc.</text:number>
                  <text:p text:style-name="al"> Trekkingsrecht:</text:p>
                  <text:p text:style-name="al">het pgb – met uitzondering van het eenmalige pgb – wordt beheerd door de SVB. De SVB betaalt vervolgens in opdracht van de cliënt rechtstreeks de dienstverlener;</text:p>
                </text:list-item>
                <text:list-item text:style-override="id1-3-2-2-1-2-3-30">
                  <text:number>dd.</text:number>
                  <text:p text:style-name="al"> Uitvoeringsbesluit Wmo 2015: </text:p>
                  <text:p text:style-name="al">landelijke AMvB ingevolge artikel 2.1.4., vierde lid, Wmo 2015;</text:p>
                </text:list-item>
                <text:list-item text:style-override="id1-3-2-2-1-2-3-31">
                  <text:number>ee.</text:number>
                  <text:p text:style-name="al"> Voorliggende voorziening: </text:p>
                  <text:p text:style-name="al">een voorziening ontleend aan een andere wettelijke regeling dan de Wmo 2015 waarmee aan de ondersteuningsvraag wordt tegemoetgekomen;</text:p>
                </text:list-item>
                <text:list-item text:style-override="id1-3-2-2-1-2-3-32">
                  <text:number>ff.</text:number>
                  <text:p text:style-name="al"> Voorziening in natura: </text:p>
                  <text:p text:style-name="al">een voorziening die in eigendom, in bruikleen, in huur of in de vorm van persoonlijke dienstverlening wordt verstrekt;</text:p>
                </text:list-item>
                <text:list-item text:style-override="id1-3-2-2-1-2-3-33">
                  <text:number>hh.</text:number>
                  <text:p text:style-name="al"> Wet:</text:p>
                  <text:p text:style-name="al">Wet maatschappelijke ondersteuning 2015;</text:p>
                </text:list-item>
                <text:list-item text:style-override="id1-3-2-2-1-2-3-34">
                  <text:number>ii.</text:number>
                  <text:p text:style-name="al"> Wlz-instelling:</text:p>
                  <text:p text:style-name="al">instelling die zorg levert die valt binnen de Wet langdurige zorg (Wlz);</text:p>
                </text:list-item>
                <text:list-item text:style-override="id1-3-2-2-1-2-3-35">
                  <text:number>jj.</text:number>
                  <text:p text:style-name="al"> Zelfredzaamheid: </text:p>
                </text:list-item>
              </text:list>
              <text:p text:style-name="al">in staat zijn tot het uitvoeren van de noodzakelijke algemene dagelijkse levensverrichtingen en het voeren van een gestructureerd huishouden.</text:p>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nloze cliëntondersteuning, waarbij het belang van de cliënt uitgangspunt is.</text:p>
                </text:list-item>
                <text:list-item text:style-override="id1-3-2-2-2-3-3">
                  <text:number>2.</text:number>
                  <text:p text:style-name="al">Het college wijst de cliënt en zijn mantelzorger voor het meldings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meldings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De medewerkingsverplichting van de cliënt en huisgenoten </text:p>
              <text:list text:style-name="id1-3-2-2-2-5-2">
                <text:list-item text:style-override="id1-3-2-2-2-5-2">
                  <text:number>1.</text:number>
                  <text:p text:style-name="al">Het college is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4">
                  <text:number>3.</text:number>
                  <text:p text:style-name="al">Deze medewerkingsplicht van de cliënt en diens huisgenoten behelst ook de verplichting om: </text:p>
                  <text:list text:style-name="id1-3-2-2-2-5-4-3">
                    <text:list-item text:style-override="id1-3-2-2-2-5-4-3-1">
                      <text:number>a.</text:number>
                      <text:p text:style-name="al">aan het college, gevraagd en ongevraagd,mededeling te doen van feiten en omstandigheden, waarvan redelijkerwijs duidelijk moet zijn dat deze van invloed kunnen zijn op het recht op de voorziening;</text:p>
                    </text:list-item>
                    <text:list-item text:style-override="id1-3-2-2-2-5-4-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 </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 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 de behoeften, persoonskenmerken en voorkeuren van de cliënt;</text:p>
                    </text:list-item>
                    <text:list-item text:style-override="id1-3-2-2-2-6-2-3-2">
                      <text:number>b.</text:number>
                      <text:p text:style-name="al"> het gewenste resultaat van het verzoek om ondersteuning;</text:p>
                    </text:list-item>
                    <text:list-item text:style-override="id1-3-2-2-2-6-2-3-3">
                      <text:number>c.</text:number>
                      <text:p text:style-name="al"> 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 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 de behoefte aan maatregelen ter ondersteuning van de mantelzorger van de cliënt;</text:p>
                    </text:list-item>
                    <text:list-item text:style-override="id1-3-2-2-2-6-2-3-6">
                      <text:number>f.</text:number>
                      <text:p text:style-name="al"> 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 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 de mogelijkheid om een maatwerkvoorziening te verstrekken;</text:p>
                    </text:list-item>
                    <text:list-item text:style-override="id1-3-2-2-2-6-2-3-9">
                      <text:number>i.</text:number>
                      <text:p text:style-name="al"> de bijdrage in de kosten die de cliënt met toepassing van het bepaalde bij of krachtens artikel 2.1.4 van de wet verschuldigd zal zijn, en</text:p>
                    </text:list-item>
                    <text:list-item text:style-override="id1-3-2-2-2-6-2-3-10">
                      <text:number>j.</text:number>
                      <text:p text:style-name="al"> 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 Als de cliënt een persoonlijk plan als bedoeld in artikel 2.3, vierde lid, aan het college heeft overhandigd, betrekt het college dat plan bij het meldingsonderzoek, bedoeld in het eerste lid.</text:p>
                </text:list-item>
                <text:list-item text:style-override="id1-3-2-2-2-6-4">
                  <text:number>3.</text:number>
                  <text:p text:style-name="al"> Het college informeert de cliënt over de gang van zaken bij het gesprek, diens rechten en plichten en de vervolgprocedure en vraagt de cliënt toestemming om zijn persoonsgegevens te verwerken. </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zorgt voor schriftelijke verslaglegging van het meldingsonderzoek.</text:p>
                </text:list-item>
                <text:list-item text:style-override="id1-3-2-2-2-7-3">
                  <text:number>2.</text:number>
                  <text:p text:style-name="al">Na het gesprek bevestigt het college aan de cliënt schriftelijk de uitkomsten van het meldingsonderzoek via een verslag. </text:p>
                </text:list-item>
                <text:list-item text:style-override="id1-3-2-2-2-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 </text:p>
                </text:list-item>
              </text:list>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 </text:p>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1">
                  <text:number>1.</text:number>
                  <text:p text:style-name="al"> De door het college te verstrekken maatwerkvoorzieningen zijn gericht op:</text:p>
                  <text:list text:style-name="id1-3-2-2-3-2-2-1-3">
                    <text:list-item text:style-override="id1-3-2-2-3-2-2-1-3-1">
                      <text:number>a.</text:number>
                      <text:p text:style-name="al"> het begeleiden van een cliënt bij zijn verslechterende zelfredzaamheid en / of participatie; of</text:p>
                    </text:list-item>
                    <text:list-item text:style-override="id1-3-2-2-3-2-2-1-3-2">
                      <text:number>b.</text:number>
                      <text:p text:style-name="al"> het stabiliseren van de zelfredzaamheid en / of participatie van een cliënt dan wel het voorkomen van achteruitgang van de zelfredzaamheid en / of participatie; of</text:p>
                    </text:list-item>
                    <text:list-item text:style-override="id1-3-2-2-3-2-2-1-3-3">
                      <text:number>c.</text:number>
                      <text:p text:style-name="al"> het verbeteren van de zelfredzaamheid en / of participatie van een cliënt.</text:p>
                    </text:list-item>
                  </text:list>
                </text:list-item>
                <text:list-item text:style-override="id1-3-2-2-3-2-2-2">
                  <text:number>2.</text:number>
                  <text:p text:style-name="al">In de context van de gradaties sub a, b en c zoals benoemd in lid 1, wordt de cliënt zoveel als mogelijk in staat gesteld om:</text:p>
                  <text:list text:style-name="id1-3-2-2-3-2-2-2-3">
                    <text:list-item text:style-override="id1-3-2-2-3-2-2-2-3-1">
                      <text:number>1.</text:number>
                      <text:p text:style-name="al"> een huishouden te voeren, waaronder wordt verstaan:</text:p>
                      <text:list text:style-name="id1-3-2-2-3-2-2-2-3-1-3">
                        <text:list-item text:style-override="id1-3-2-2-3-2-2-2-3-1-3-1">
                          <text:number>a.</text:number>
                          <text:p text:style-name="al"> het beschikken over een schoon en leefbaar huis; </text:p>
                        </text:list-item>
                        <text:list-item text:style-override="id1-3-2-2-3-2-2-2-3-1-3-2">
                          <text:number>b.</text:number>
                          <text:p text:style-name="al"> het beschikken over goederen voor primaire levensbehoeften; </text:p>
                        </text:list-item>
                        <text:list-item text:style-override="id1-3-2-2-3-2-2-2-3-1-3-3">
                          <text:number>c.</text:number>
                          <text:p text:style-name="al"> het bereiden en neerzetten van de maaltijden; </text:p>
                        </text:list-item>
                        <text:list-item text:style-override="id1-3-2-2-3-2-2-2-3-1-3-4">
                          <text:number>d.</text:number>
                          <text:p text:style-name="al"> het beschikken over schone en draagbare kleding. </text:p>
                        </text:list-item>
                      </text:list>
                    </text:list-item>
                    <text:list-item text:style-override="id1-3-2-2-3-2-2-2-3-2">
                      <text:number>2.</text:number>
                      <text:p text:style-name="al"> de woning normaal te kunnen gebruiken, waaronder wordt verstaan:</text:p>
                      <text:list text:style-name="id1-3-2-2-3-2-2-2-3-2-3">
                        <text:list-item text:style-override="id1-3-2-2-3-2-2-2-3-2-3-1">
                          <text:number>a.</text:number>
                          <text:p text:style-name="al"> het bereiken van de woning; </text:p>
                        </text:list-item>
                        <text:list-item text:style-override="id1-3-2-2-3-2-2-2-3-2-3-2">
                          <text:number>b.</text:number>
                          <text:p text:style-name="al"> het zich kunnen verplaatsen in en om de woning.</text:p>
                        </text:list-item>
                      </text:list>
                    </text:list-item>
                    <text:list-item text:style-override="id1-3-2-2-3-2-2-2-3-3">
                      <text:number>3.</text:number>
                      <text:p text:style-name="al"> zich lokaal te verplaatsen per vervoermiddel; </text:p>
                    </text:list-item>
                    <text:list-item text:style-override="id1-3-2-2-3-2-2-2-3-4">
                      <text:number>4.</text:number>
                      <text:p text:style-name="al"> medemensen te ontmoeten en op basis daarvan sociale verbanden aan te gaan; </text:p>
                    </text:list-item>
                    <text:list-item text:style-override="id1-3-2-2-3-2-2-2-3-5">
                      <text:number>5.</text:number>
                      <text:p text:style-name="al"> regie te voeren over het dagelijkse leven, waaronder met name verstaan kan  worden:</text:p>
                      <text:list text:style-name="id1-3-2-2-3-2-2-2-3-5-3">
                        <text:list-item text:style-override="id1-3-2-2-3-2-2-2-3-5-3-1">
                          <text:number>a.</text:number>
                          <text:p text:style-name="al"> het vermogen om op eigen kracht zelfstandig of met ondersteuning te wonen waaronder mede wordt begrepen (het voorkomen dan wel afschalen van) beschermd wonen; </text:p>
                        </text:list-item>
                        <text:list-item text:style-override="id1-3-2-2-3-2-2-2-3-5-3-2">
                          <text:number>b.</text:number>
                          <text:p text:style-name="al"> het voeren van regie over de zelfzorghandelingen; </text:p>
                        </text:list-item>
                        <text:list-item text:style-override="id1-3-2-2-3-2-2-2-3-5-3-3">
                          <text:number>c.</text:number>
                          <text:p text:style-name="al"> stabilisatie van een psychiatrisch ziektebeeld; </text:p>
                        </text:list-item>
                        <text:list-item text:style-override="id1-3-2-2-3-2-2-2-3-5-3-4">
                          <text:number>d.</text:number>
                          <text:p text:style-name="al"> het voorkomen van verwaarlozing, gevaar voor de cliënt of anderen of maatschappelijke overlast; </text:p>
                        </text:list-item>
                        <text:list-item text:style-override="id1-3-2-2-3-2-2-2-3-5-3-5">
                          <text:number>e.</text:number>
                          <text:p text:style-name="al"> het vermogen tot sociaal functioneren in de dagelijkse leefsituaties, zoals thuis, en in relatie met vrienden, familie en de woonomgeving; </text:p>
                        </text:list-item>
                        <text:list-item text:style-override="id1-3-2-2-3-2-2-2-3-5-3-6">
                          <text:number>f.</text:number>
                          <text:p text:style-name="al"> het thuis kunnen zorgen voor kinderen die tot het gezin behoren;</text:p>
                        </text:list-item>
                        <text:list-item text:style-override="id1-3-2-2-3-2-2-2-3-5-3-7">
                          <text:number>g.</text:number>
                          <text:p text:style-name="al"> het vermogen om zelf te voorzien in het structureren van de dag; </text:p>
                        </text:list-item>
                        <text:list-item text:style-override="id1-3-2-2-3-2-2-2-3-5-3-8">
                          <text:number>h.</text:number>
                          <text:p text:style-name="al"> het beheren van financiën en administratie; </text:p>
                        </text:list-item>
                        <text:list-item text:style-override="id1-3-2-2-3-2-2-2-3-5-3-9">
                          <text:number>i.</text:number>
                          <text:p text:style-name="al"> het aanleren van oplossingsvaardigheden.</text:p>
                        </text:list-item>
                      </text:list>
                    </text:list-item>
                    <text:list-item text:style-override="id1-3-2-2-3-2-2-2-3-6">
                      <text:number>6.</text:number>
                      <text:p text:style-name="al"> een dagstructuur te hebben, waaronder wordt verstaan:</text:p>
                      <text:list text:style-name="id1-3-2-2-3-2-2-2-3-6-3">
                        <text:list-item text:style-override="id1-3-2-2-3-2-2-2-3-6-3-1">
                          <text:number>a.</text:number>
                          <text:p text:style-name="al"> het hebben van een zinvolle dagbesteding, gericht op behoud of ontwikkeling van vaardigheden; </text:p>
                        </text:list-item>
                        <text:list-item text:style-override="id1-3-2-2-3-2-2-2-3-6-3-2">
                          <text:number>b.</text:number>
                          <text:p text:style-name="al"> het hebben van een evenwichtig dag- en nachtritme.</text:p>
                        </text:list-item>
                      </text:list>
                    </text:list-item>
                  </text:list>
                </text:list-item>
              </text:list>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
                  <text:number>1.</text:number>
                  <text:p text:style-name="al">Het college kan in nadere regels per maatwerkvoorziening zo nodig nadere deelresultaten benoemen en / of deze nader concretiseren, ter uitwerking van de resultaten, zoals genoemd in artikel 3.1. </text:p>
                </text:list-item>
                <text:list-item text:style-override="id1-3-2-2-3-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 </text:p>
                </text:list-item>
                <text:list-item text:style-override="id1-3-2-2-3-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3-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4" text:style-name="hoofdstuk">
            <text:p text:style-name="hoofdstuk_kop"><text:span text:style-name="label">HOOFDSTUK</text:span> <text:span text:style-name="nr">4</text:span> CRITERIA MAATWERKVOORZIENING </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
                  <text:number>1.</text:number>
                  <text:p text:style-name="al">Een cliënt komt in aanmerking voor een maatwerkvoorziening ter compensatie van de beper- 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4">
                  <text:number>3.</text:number>
                  <text:p text:style-name="al">Een cliënt komt voor een maatwerkvoorziening zoals genoemd in de leden 1 en 2 in aanmerking indien en voor zover de beperkingen of problemen niet verminderd of weggenomen kunnen worden middels:</text:p>
                  <text:list text:style-name="id1-3-2-2-4-2-4-3">
                    <text:list-item text:style-override="id1-3-2-2-4-2-4-3-1">
                      <text:number>a.</text:number>
                      <text:p text:style-name="al">inzet van eigen kracht van de cliënt; en/of</text:p>
                    </text:list-item>
                    <text:list-item text:style-override="id1-3-2-2-4-2-4-3-2">
                      <text:number>b.</text:number>
                      <text:p text:style-name="al">inzet van gebruikelijke hulp; en/of</text:p>
                    </text:list-item>
                    <text:list-item text:style-override="id1-3-2-2-4-2-4-3-3">
                      <text:number>c.</text:number>
                      <text:p text:style-name="al">inzet van mantelzorg; en/of </text:p>
                    </text:list-item>
                    <text:list-item text:style-override="id1-3-2-2-4-2-4-3-4">
                      <text:number>d.</text:number>
                      <text:p text:style-name="al">inzet van hulp van andere personen uit zijn sociale netwerk; en/of </text:p>
                    </text:list-item>
                    <text:list-item text:style-override="id1-3-2-2-4-2-4-3-5">
                      <text:number>e.</text:number>
                      <text:p text:style-name="al">mogelijkheden tot gebruikmaking van algemeen gebruikelijke voorzieningen; en/of </text:p>
                    </text:list-item>
                    <text:list-item text:style-override="id1-3-2-2-4-2-4-3-6">
                      <text:number>f.</text:number>
                      <text:p text:style-name="al">mogelijkheden tot inzet van voorliggende voorzieningen.</text:p>
                    </text:list-item>
                  </text:list>
                </text:list-item>
                <text:list-item text:style-override="id1-3-2-2-4-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indiceerd. </text:p>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Criteria specifieke maatwerkvoorzieningen</text:p>
              <text:list text:style-name="id1-3-2-2-4-3-2">
                <text:list-item text:style-override="id1-3-2-2-4-3-2">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 </text:p>
                </text:list-item>
                <text:list-item text:style-override="id1-3-2-2-4-3-3">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 </text:p>
                </text:list-item>
                <text:list-item text:style-override="id1-3-2-2-4-3-4">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3-5">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3-6">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 </text:p>
                </text:list-item>
                <text:list-item text:style-override="id1-3-2-2-4-3-7">
                  <text:number>6.</text:number>
                  <text:p text:style-name="al">Het college stelt in nadere regels aanvullende criteria vast op uitvoerend niveau in verband met de beoordeling van aanvragen voor een specifieke maatwerkvoorziening.</text:p>
                </text:list-item>
              </text:list>
            </text:section>
            <text:section text:name="artikel_id1-3-2-2-4-4" text:style-name="artikel">
              <text:p text:style-name="artikel_kop_titel"><text:span text:style-name="artikel_kop_label">Artikel</text:span> <text:span text:style-name="artikel_kop_nr">4.3</text:span> Weigeringsgronden maatwerkvoorziening</text:p>
              <text:list text:style-name="id1-3-2-2-4-4-2">
                <text:list-item text:style-override="id1-3-2-2-4-4-2">
                  <text:number>1.</text:number>
                  <text:p text:style-name="al">Een gevraagde voorziening wordt niet toegekend of een gevraagde voorziening wordt afgewezen:</text:p>
                  <text:list text:style-name="id1-3-2-2-4-4-2-3">
                    <text:list-item text:style-override="id1-3-2-2-4-4-2-3-1">
                      <text:number>a.</text:number>
                      <text:p text:style-name="al">indien de cliënt niet aan het bepaalde in artikel 4.1 leden 1 tot en met 4 voldoet;</text:p>
                    </text:list-item>
                    <text:list-item text:style-override="id1-3-2-2-4-4-2-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 </text:p>
                    </text:list-item>
                    <text:list-item text:style-override="id1-3-2-2-4-4-2-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4-2-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4-2-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4-2-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4-2-3-7">
                      <text:number>g.</text:number>
                      <text:p text:style-name="al">indien:</text:p>
                      <text:list text:style-name="id1-3-2-2-4-4-2-3-7-3">
                        <text:list-item text:style-override="id1-3-2-2-4-4-2-3-7-3-1">
                          <text:number>1°:</text:number>
                          <text:p text:style-name="al">de noodzaak tot ondersteuning ten behoeve van zelfredzaamheid en participatie voor de cliënt redelijkerwijs vermijdbaar was; en</text:p>
                        </text:list-item>
                        <text:list-item text:style-override="id1-3-2-2-4-4-2-3-7-3-2">
                          <text:number>2°:</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4-2-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4-2-3-9">
                      <text:number>i.</text:number>
                      <text:p text:style-name="al">indien de gevraagde voorziening voor de cliënt algemeen gebruikelijk is.</text:p>
                    </text:list-item>
                  </text:list>
                </text:list-item>
                <text:list-item text:style-override="id1-3-2-2-4-4-3">
                  <text:number>2.</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EN DE FINANCIËLE TEGEMOETKOMING</text:p>
            <text:section text:name="paragraaf_id1-3-2-2-5-2" text:style-name="paragraaf">
              <text:p text:style-name="paragraaf_kop"><text:span text:style-name="label">Paragraaf</text:span> <text:span text:style-name="nr">1:</text:span> Het persoonsgebonden budget</text:p>
              <text:section text:name="artikel_id1-3-2-2-5-2-2" text:style-name="artikel">
                <text:p text:style-name="artikel_kop_titel"><text:span text:style-name="artikel_kop_label">Artikel</text:span> <text:span text:style-name="artikel_kop_nr">5.1</text:span> Regels voor pgb</text:p>
                <text:list text:style-name="id1-3-2-2-5-2-2-2">
                  <text:list-item text:style-override="id1-3-2-2-5-2-2-2">
                    <text:number>1.</text:number>
                    <text:p text:style-name="al">Het college verstrekt een pgb in overeenstemming met artikel 2.3.6 van de wet.</text:p>
                  </text:list-item>
                  <text:list-item text:style-override="id1-3-2-2-5-2-2-3">
                    <text:number>2.</text:number>
                    <text:p text:style-name="al">Ingevolge artikel 2.3.6, eerste lid Wmo 2015, vindt verstrekking van een toegekende individuele voorziening in de vorm van een pgb plaats indien de cliënt dit wenst.</text:p>
                  </text:list-item>
                  <text:list-item text:style-override="id1-3-2-2-5-2-2-4">
                    <text:number>3.</text:number>
                    <text:p text:style-name="al">Ingevolge artikel 2.3.6, tweede lid Wmo 2015, wordt een pgb alleen verstrekt indien:</text:p>
                    <text:list text:style-name="id1-3-2-2-5-2-2-4-3">
                      <text:list-item text:style-override="id1-3-2-2-5-2-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2-2-4-3-2">
                        <text:number>b.</text:number>
                        <text:p text:style-name="al">de cliënt zich gemotiveerd op het standpunt stelt dat hij de maatwerkvoorziening als persoonsgebonden budget wenst geleverd te krijgen; en</text:p>
                      </text:list-item>
                      <text:list-item text:style-override="id1-3-2-2-5-2-2-4-3-3">
                        <text:number>c.</text:number>
                        <text:p text:style-name="al"> 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2-2-5">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 </text:p>
                  </text:list-item>
                  <text:list-item text:style-override="id1-3-2-2-5-2-2-6">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 </text:p>
                  </text:list-item>
                  <text:list-item text:style-override="id1-3-2-2-5-2-2-7">
                    <text:number>6.</text:number>
                    <text:p text:style-name="al"> Indien de toekenning van een pgb het voortbestaan van een collectieve voorziening (individueel verstrekt) in gevaar kan brengen, wordt geen pgb verstrekt.</text:p>
                  </text:list-item>
                </text:list>
              </text:section>
              <text:section text:name="artikel_id1-3-2-2-5-2-3" text:style-name="artikel">
                <text:p text:style-name="artikel_kop_titel"><text:span text:style-name="artikel_kop_label">Artikel</text:span> <text:span text:style-name="artikel_kop_nr">5.2</text:span> De hoogte van het pgb algemeen</text:p>
                <text:list text:style-name="id1-3-2-2-5-2-3-2">
                  <text:list-item text:style-override="id1-3-2-2-5-2-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3-3">
                    <text:number>2.</text:number>
                    <text:p text:style-name="al">In de regel is het pgb gelijk aan de werkelijke kosten van de door de cliënt aan te schaffen, te huren of te betrekken voorziening.</text:p>
                  </text:list-item>
                  <text:list-item text:style-override="id1-3-2-2-5-2-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5-2-4" text:style-name="artikel">
                <text:p text:style-name="artikel_kop_titel"><text:span text:style-name="artikel_kop_label">Artikel</text:span> <text:span text:style-name="artikel_kop_nr">5.3</text:span> Hoogte pgb voor woningaanpassing </text:p>
                <text:list text:style-name="id1-3-2-2-5-2-4-2">
                  <text:list-item text:style-override="id1-3-2-2-5-2-4-2">
                    <text:number>1.</text:number>
                    <text:p text:style-name="al">De hoogte van het pgb voor woningaanpassing wordt vastgesteld als tegenwaarde van het bedrag zoals vermeld in de door het college geaccepteerde offerte.</text:p>
                  </text:list-item>
                  <text:list-item text:style-override="id1-3-2-2-5-2-4-3">
                    <text:number>2.</text:number>
                    <text:p text:style-name="al">Alleen de kosten van de navolgende bouwkundige- of woontechnische woningaanpassing komen voor vergoeding, als bedoeld in het eerste lid, in aanmerking:</text:p>
                    <text:list text:style-name="id1-3-2-2-5-2-4-3-3">
                      <text:list-item text:style-override="id1-3-2-2-5-2-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2-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2-4-3-3-3">
                        <text:number>c.</text:number>
                        <text:p text:style-name="al">het architectenhonorarium tot ten hoogste € 1.500,- excl. BTW; </text:p>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5-2-4-3-3-4">
                        <text:number>d.</text:number>
                        <text:p text:style-name="al">de kosten voor het toezicht op de uitvoering, indien toezicht noodzakelijk is, tot een maximum van twee procent van de aanneemsom;</text:p>
                      </text:list-item>
                      <text:list-item text:style-override="id1-3-2-2-5-2-4-3-3-5">
                        <text:number>e.</text:number>
                        <text:p text:style-name="al">de leges voor zover deze betrekking hebben op het treffen van de voorziening;</text:p>
                      </text:list-item>
                      <text:list-item text:style-override="id1-3-2-2-5-2-4-3-3-6">
                        <text:number>f.</text:number>
                        <text:p text:style-name="al">de door het college (schriftelijk) goedgekeurde kostenverhogingen, die ten tijde van de raming van de kosten redelijkerwijs niet voorzien hadden kunnen zijn;</text:p>
                      </text:list-item>
                      <text:list-item text:style-override="id1-3-2-2-5-2-4-3-3-7">
                        <text:number>g.</text:number>
                        <text:p text:style-name="al">de kosten van noodzakelijk technisch onderzoek en voor advisering over de te treffen aanpassing;</text:p>
                      </text:list-item>
                      <text:list-item text:style-override="id1-3-2-2-5-2-4-3-3-8">
                        <text:number>h.</text:number>
                        <text:p text:style-name="al">de verschuldigde en niet verrekenbare- of terugvorderbare omzetbelasting.</text:p>
                      </text:list-item>
                    </text:list>
                  </text:list-item>
                </text:list>
              </text:section>
              <text:section text:name="artikel_id1-3-2-2-5-2-5" text:style-name="artikel">
                <text:p text:style-name="artikel_kop_titel"><text:span text:style-name="artikel_kop_label">Artikel</text:span> <text:span text:style-name="artikel_kop_nr">5.4</text:span> Hoogte pgb voor HO </text:p>
                <text:list text:style-name="id1-3-2-2-5-2-5-2">
                  <text:list-item text:style-override="id1-3-2-2-5-2-5-2">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2-5-3">
                    <text:number>2.</text:number>
                    <text:p text:style-name="al">Het puntensysteem zoals genoemd in lid 1 wordt opgenomen in Nadere regels.</text:p>
                  </text:list-item>
                  <text:list-item text:style-override="id1-3-2-2-5-2-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2-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2-6" text:style-name="artikel">
                <text:p text:style-name="artikel_kop_titel"><text:span text:style-name="artikel_kop_label">Artikel</text:span> <text:span text:style-name="artikel_kop_nr">5.5</text:span> Hoogte pgb voor Primaire levensbehoeften</text:p>
                <text:list text:style-name="id1-3-2-2-5-2-6-2">
                  <text:list-item text:style-override="id1-3-2-2-5-2-6-2">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 </text:p>
                  </text:list-item>
                  <text:list-item text:style-override="id1-3-2-2-5-2-6-3">
                    <text:number>2.</text:number>
                    <text:p text:style-name="al">Voor wat betreft het doen van boodschappen, voor wat betreft levensmiddelen, schoonmaakmiddelen en toiletartikelen, is de hoogte van het pgb een bedrag dat aansluit bij de goedkoopst adequate oplossing. </text:p>
                  </text:list-item>
                </text:list>
              </text:section>
              <text:section text:name="artikel_id1-3-2-2-5-2-7" text:style-name="artikel">
                <text:p text:style-name="artikel_kop_titel"><text:span text:style-name="artikel_kop_label">Artikel</text:span> <text:span text:style-name="artikel_kop_nr">5.6</text:span> Hoogte pgb voor begeleiding </text:p>
                <text:list text:style-name="id1-3-2-2-5-2-7-2">
                  <text:list-item text:style-override="id1-3-2-2-5-2-7-2">
                    <text:number>1.</text:number>
                    <text:p text:style-name="al">Voor pgb gelden, voor zowel begeleiding individueel als begeleiding groep, twee tarieven:</text:p>
                    <text:list text:style-name="id1-3-2-2-5-2-7-2-3">
                      <text:list-item text:style-override="id1-3-2-2-5-2-7-2-3-1">
                        <text:number>-</text:number>
                        <text:p text:style-name="al">een tarief voor de professionele dienstverlener; en</text:p>
                      </text:list-item>
                      <text:list-item text:style-override="id1-3-2-2-5-2-7-2-3-2">
                        <text:number>-</text:number>
                        <text:p text:style-name="al">een tarief voor particuliere inzet.</text:p>
                      </text:list-item>
                    </text:list>
                  </text:list-item>
                  <text:list-item text:style-override="id1-3-2-2-5-2-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2-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item text:style-override="id1-3-2-2-5-2-7-6">
                    <text:number>5.</text:number>
                    <text:p text:style-name="al">In afwijking van hetgeen bepaald in lid 3, geldt voor het pgb-tarief per etmaal voor de voorziening begeleiding groep een dagdeel als één uur.</text:p>
                  </text:list-item>
                </text:list>
              </text:section>
              <text:section text:name="artikel_id1-3-2-2-5-2-8" text:style-name="artikel">
                <text:p text:style-name="artikel_kop_titel"><text:span text:style-name="artikel_kop_label">Artikel</text:span> <text:span text:style-name="artikel_kop_nr">5.7</text:span> Hoogte pgb voor kortdurend verblijf </text:p>
                <text:list text:style-name="id1-3-2-2-5-2-8-2">
                  <text:list-item text:style-override="id1-3-2-2-5-2-8-2">
                    <text:number>1.</text:number>
                    <text:p text:style-name="al">Voor pgb gelden twee tarieven:</text:p>
                    <text:list text:style-name="id1-3-2-2-5-2-8-2-3">
                      <text:list-item text:style-override="id1-3-2-2-5-2-8-2-3-1">
                        <text:number>a.</text:number>
                        <text:p text:style-name="al">een tarief voor de professionele dienstverlener; en</text:p>
                      </text:list-item>
                      <text:list-item text:style-override="id1-3-2-2-5-2-8-2-3-2">
                        <text:number>b.</text:number>
                        <text:p text:style-name="al">een tarief voor particuliere inzet.</text:p>
                      </text:list-item>
                    </text:list>
                  </text:list-item>
                  <text:list-item text:style-override="id1-3-2-2-5-2-8-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5-2-8-4">
                    <text:number>3.</text:number>
                    <text:p text:style-name="al">De hoogte van het pgb voor kortdurend verblijf bij particuliere inzet bedraagt Euro 30,52 drie keer het uurtarief voor particuliere hulp.</text:p>
                  </text:list-item>
                </text:list>
              </text:section>
              <text:section text:name="artikel_id1-3-2-2-5-2-9" text:style-name="artikel">
                <text:p text:style-name="artikel_kop_titel"><text:span text:style-name="artikel_kop_label">Artikel</text:span> <text:span text:style-name="artikel_kop_nr">5.8</text:span> Hoogte pgb voor beschermd wonen en begeleiding plus</text:p>
                <text:list text:style-name="id1-3-2-2-5-2-9-2">
                  <text:list-item text:style-override="id1-3-2-2-5-2-9-2">
                    <text:number>1.</text:number>
                    <text:p text:style-name="al">Voor pgb gelden twee tarieven:</text:p>
                    <text:list text:style-name="id1-3-2-2-5-2-9-2-3">
                      <text:list-item text:style-override="id1-3-2-2-5-2-9-2-3-1">
                        <text:number>-</text:number>
                        <text:p text:style-name="al">een tarief voor de professionele dienstverlener; en</text:p>
                      </text:list-item>
                      <text:list-item text:style-override="id1-3-2-2-5-2-9-2-3-2">
                        <text:number>-</text:number>
                        <text:p text:style-name="al">een tarief voor particuliere inzet.</text:p>
                      </text:list-item>
                    </text:list>
                  </text:list-item>
                  <text:list-item text:style-override="id1-3-2-2-5-2-9-3">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2-9-4">
                    <text:number>3.</text:number>
                    <text:p text:style-name="al">De hoogte van het pgb voor beschermd wonen bij particuliere inzet bedraagt 80% van het tarief zoals genoemd in het tweede lid.</text:p>
                  </text:list-item>
                  <text:list-item text:style-override="id1-3-2-2-5-2-9-5">
                    <text:number>4.</text:number>
                    <text:p text:style-name="al">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list-item>
                  <text:list-item text:style-override="id1-3-2-2-5-2-9-6">
                    <text:number>5.</text:number>
                    <text:p text:style-name="al">De hoogte van het pgb-tarief in geval van begeleiding plus groep door een professionele dienstverlener is gelijk aan het pgb-tarief voor begeleiding groep zoals gesteld in artikel 5.6 lid 2.</text:p>
                  </text:list-item>
                  <text:list-item text:style-override="id1-3-2-2-5-2-9-7">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9-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5-2-10" text:style-name="artikel">
                <text:p text:style-name="artikel_kop_titel"><text:span text:style-name="artikel_kop_label">Artikel</text:span> <text:span text:style-name="artikel_kop_nr">5.9</text:span> Begrenzing van de bestedingsvrijheid van de pgb-houder </text:p>
                <text:list text:style-name="id1-3-2-2-5-2-10-2">
                  <text:list-item text:style-override="id1-3-2-2-5-2-10-2">
                    <text:number>1.</text:number>
                    <text:p text:style-name="al">Het persoonsgebonden budget dient besteed te worden aan het doel/resultaat waarvoor het is verstrekt. Dit betekent dat het pgb in ieder geval niet besteed kan worden aan:</text:p>
                    <text:list text:style-name="id1-3-2-2-5-2-10-2-3">
                      <text:list-item text:style-override="id1-3-2-2-5-2-10-2-3-1">
                        <text:number>a.</text:number>
                        <text:p text:style-name="al">bemiddelings- en administratiekosten;</text:p>
                      </text:list-item>
                      <text:list-item text:style-override="id1-3-2-2-5-2-10-2-3-2">
                        <text:number>b.</text:number>
                        <text:p text:style-name="al">kosten verbonden aan opstellen pgb-plan;</text:p>
                      </text:list-item>
                      <text:list-item text:style-override="id1-3-2-2-5-2-10-2-3-3">
                        <text:number>c.</text:number>
                        <text:p text:style-name="al">reistijd, vervoers- en parkeerkosten van de dienstverlener;</text:p>
                      </text:list-item>
                      <text:list-item text:style-override="id1-3-2-2-5-2-10-2-3-4">
                        <text:number>d.</text:number>
                        <text:p text:style-name="al">overheadkosten van de dienstverlener waaronder mede begrepen kosten van de dienstverlener tot opstellen van een zorg- of werkplan; en</text:p>
                      </text:list-item>
                      <text:list-item text:style-override="id1-3-2-2-5-2-10-2-3-5">
                        <text:number>e.</text:number>
                        <text:p text:style-name="al">feestdagen- en/of eenmalige uitkering of cadeau aan dienstverlener; en</text:p>
                      </text:list-item>
                      <text:list-item text:style-override="id1-3-2-2-5-2-10-2-3-6">
                        <text:number>f.</text:number>
                        <text:p text:style-name="al">een overlijdensuitkering voor de dienstverlener.</text:p>
                      </text:list-item>
                    </text:list>
                  </text:list-item>
                  <text:list-item text:style-override="id1-3-2-2-5-2-10-3">
                    <text:number>2.</text:number>
                    <text:p text:style-name="al">Het persoonsgebonden budget mag niet besteed worden aan kosten die zijn te beschouwen als algemeen gebruikelijk. </text:p>
                  </text:list-item>
                  <text:list-item text:style-override="id1-3-2-2-5-2-10-4">
                    <text:number>3.</text:number>
                    <text:p text:style-name="al">Het volledige bedrag aan pgb dient verantwoord te worden. Er wordt geen verantwoordingsvrij bedrag gehanteerd.</text:p>
                  </text:list-item>
                  <text:list-item text:style-override="id1-3-2-2-5-2-10-5">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 </text:p>
                  </text:list-item>
                  <text:list-item text:style-override="id1-3-2-2-5-2-10-6">
                    <text:number>5.</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section>
              <text:section text:name="artikel_id1-3-2-2-5-2-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2-11-3">
                  <text:list-item text:style-override="id1-3-2-2-5-2-11-3-1">
                    <text:number>a.</text:number>
                    <text:p text:style-name="al">de cliënt, op verzoek daartoe zijdens het college, geen volledig ingevuld pgb-plan heeft overgelegd conform een daartoe voorgeschreven model;</text:p>
                  </text:list-item>
                  <text:list-item text:style-override="id1-3-2-2-5-2-11-3-2">
                    <text:number>b.</text:number>
                    <text:p text:style-name="al">de cliënt weigert het pgb-plan desgevraagd met het college te bespreken of verschijnt zonder geldige reden niet op de afspraak om het pgb-plan te bespreken;</text:p>
                  </text:list-item>
                  <text:list-item text:style-override="id1-3-2-2-5-2-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2-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5-3" text:style-name="paragraaf">
              <text:p text:style-name="paragraaf_kop"><text:span text:style-name="label">Paragraaf</text:span> <text:span text:style-name="nr">2:</text:span> Financiële tegemoetkoming</text:p>
              <text:section text:name="artikel_id1-3-2-2-5-3-2" text:style-name="artikel">
                <text:p text:style-name="artikel_kop_titel"><text:span text:style-name="artikel_kop_label">Artikel</text:span> <text:span text:style-name="artikel_kop_nr">5.11</text:span> Regels voor financiële tegemoetkoming</text:p>
                <text:list text:style-name="id1-3-2-2-5-3-2-2">
                  <text:list-item text:style-override="id1-3-2-2-5-3-2-2">
                    <text:number>1.</text:number>
                    <text:p text:style-name="al">Ter realisatie van één of meerdere resultaten zoals gesteld in artikel 3.1 kan het college aan een cliënt een financiële tegemoetkoming verstrekken.</text:p>
                  </text:list-item>
                  <text:list-item text:style-override="id1-3-2-2-5-3-2-3">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 </text:p>
                  </text:list-item>
                  <text:list-item text:style-override="id1-3-2-2-5-3-2-4">
                    <text:number>3.</text:number>
                    <text:p text:style-name="al">Het college kan een tegemoetkoming verstrekken in geval van: </text:p>
                    <text:list text:style-name="id1-3-2-2-5-3-2-4-3">
                      <text:list-item text:style-override="id1-3-2-2-5-3-2-4-3-1">
                        <text:number>a.</text:number>
                        <text:p text:style-name="al">woningsanering;</text:p>
                      </text:list-item>
                      <text:list-item text:style-override="id1-3-2-2-5-3-2-4-3-2">
                        <text:number>b.</text:number>
                        <text:p text:style-name="al">tijdelijke huisvesting;</text:p>
                      </text:list-item>
                      <text:list-item text:style-override="id1-3-2-2-5-3-2-4-3-3">
                        <text:number>c.</text:number>
                        <text:p text:style-name="al">verhuis- en inrichtingskosten;</text:p>
                      </text:list-item>
                      <text:list-item text:style-override="id1-3-2-2-5-3-2-4-3-4">
                        <text:number>d.</text:number>
                        <text:p text:style-name="al">bezoekbaar maken van een woning niet zijnde het hoofdverblijf;</text:p>
                      </text:list-item>
                      <text:list-item text:style-override="id1-3-2-2-5-3-2-4-3-5">
                        <text:number>e.</text:number>
                        <text:p text:style-name="al">vervoerskosten;</text:p>
                      </text:list-item>
                      <text:list-item text:style-override="id1-3-2-2-5-3-2-4-3-6">
                        <text:number>f.</text:number>
                        <text:p text:style-name="al">sportvoorziening.</text:p>
                      </text:list-item>
                    </text:list>
                  </text:list-item>
                  <text:list-item text:style-override="id1-3-2-2-5-3-2-5">
                    <text:number>4.</text:number>
                    <text:p text:style-name="al">Het college kan in nadere regels aanvullende criteria vaststellen in verband met de beoordeling van aanvragen voor een specifieke financiële tegemoetkoming.</text:p>
                  </text:list-item>
                </text:list>
              </text:section>
              <text:section text:name="artikel_id1-3-2-2-5-3-3" text:style-name="artikel">
                <text:p text:style-name="artikel_kop_titel"><text:span text:style-name="artikel_kop_label">Artikel</text:span> <text:span text:style-name="artikel_kop_nr">5.12</text:span> Tegemoetkoming voor woningsanering</text:p>
                <text:list text:style-name="id1-3-2-2-5-3-3-2">
                  <text:list-item text:style-override="id1-3-2-2-5-3-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 </text:p>
                  </text:list-item>
                  <text:list-item text:style-override="id1-3-2-2-5-3-3-3">
                    <text:number>2.</text:number>
                    <text:p text:style-name="al">Bij de vaststelling van de tegemoetkoming wordt rekening gehouden met de gangbare afschrijvingstermijn zoals die geldt voor het betreffende product. </text:p>
                  </text:list-item>
                </text:list>
              </text:section>
              <text:section text:name="artikel_id1-3-2-2-5-3-4" text:style-name="artikel">
                <text:p text:style-name="artikel_kop_titel"><text:span text:style-name="artikel_kop_label">Artikel</text:span> <text:span text:style-name="artikel_kop_nr">5.13</text:span> Tegemoetkoming voor tijdelijke huisvesting</text:p>
                <text:list text:style-name="id1-3-2-2-5-3-4-2">
                  <text:list-item text:style-override="id1-3-2-2-5-3-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3-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 </text:p>
                  </text:list-item>
                  <text:list-item text:style-override="id1-3-2-2-5-3-4-4">
                    <text:number>3.</text:number>
                    <text:p text:style-name="al">De maximale duur voor een financiële tegemoetkoming in de kosten van tijdelijke huisvesting bedraagt zes maanden.</text:p>
                  </text:list-item>
                </text:list>
              </text:section>
              <text:section text:name="artikel_id1-3-2-2-5-3-5" text:style-name="artikel">
                <text:p text:style-name="artikel_kop_titel"><text:span text:style-name="artikel_kop_label">Artikel</text:span> <text:span text:style-name="artikel_kop_nr">5.14</text:span> Tegemoetkoming voor verhuis- en inrichtingskosten </text:p>
                <text:list text:style-name="id1-3-2-2-5-3-5-2">
                  <text:list-item text:style-override="id1-3-2-2-5-3-5-2">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 </text:p>
                  </text:list-item>
                  <text:list-item text:style-override="id1-3-2-2-5-3-5-3">
                    <text:number>6.</text:number>
                    <text:p text:style-name="al"> 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item text:style-override="id1-3-2-2-5-3-5-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3-5-5">
                    <text:number>4.</text:number>
                    <text:p text:style-name="al">De beoordeling of cliënt kan verhuizen naar een geschikte woning of een gemakkelijker geschikt te maken woning vindt in ieder geval plaats indien: </text:p>
                    <text:list text:style-name="id1-3-2-2-5-3-5-5-3">
                      <text:list-item text:style-override="id1-3-2-2-5-3-5-5-3-1">
                        <text:number>a.</text:number>
                        <text:p text:style-name="al">de woning waar naartoe kan worden verhuisd voor de cliënt geschikter is of verhuizing goedkoper is dan aanpassing van zijn huidige woning; </text:p>
                      </text:list-item>
                      <text:list-item text:style-override="id1-3-2-2-5-3-5-5-3-2">
                        <text:number>b.</text:number>
                        <text:p text:style-name="al">er geen contra-indicatie tot verhuizen aanwezig is op grond van objectieve psychische of sociale redenen; </text:p>
                      </text:list-item>
                      <text:list-item text:style-override="id1-3-2-2-5-3-5-5-3-3">
                        <text:number>c.</text:number>
                        <text:p text:style-name="al">de kosten van een door het college te verstrekken bouwkundige of woontechnische woonvoorziening van de door de cliënt bewoonde woning meer bedragen dan € 9.000,--, en</text:p>
                      </text:list-item>
                      <text:list-item text:style-override="id1-3-2-2-5-3-5-5-3-4">
                        <text:number>d.</text:number>
                        <text:p text:style-name="al">er binnen een tijdsbestek van een jaar of binnen een medisch aanvaardbare termijn een woning beschikbaar komt waar naartoe kan worden verhuisd.</text:p>
                      </text:list-item>
                    </text:list>
                  </text:list-item>
                  <text:list-item text:style-override="id1-3-2-2-5-3-5-6">
                    <text:number>5.</text:number>
                    <text:p text:style-name="al">Indien het verhuisprimaat wordt toegepast en de cliënt niet wenst te verhuizen, wordt de cliënt de mogelijkheid geboden worden van een tegemoetkoming tot maximaal € 5.000,- onder de voorwaarde dat de bouwkundige of woontechnische woonvoorziening wordt uitgevoerd conform de aanwijzigingen van het college.</text:p>
                  </text:list-item>
                </text:list>
              </text:section>
              <text:section text:name="artikel_id1-3-2-2-5-3-6" text:style-name="artikel">
                <text:p text:style-name="artikel_kop_titel"><text:span text:style-name="artikel_kop_label">Artikel</text:span> <text:span text:style-name="artikel_kop_nr">5.15</text:span> Tegemoetkoming voor bezoekbaar maken van een woning</text:p>
                <text:list text:style-name="id1-3-2-2-5-3-6-2">
                  <text:list-item text:style-override="id1-3-2-2-5-3-6-2">
                    <text:number>1.</text:number>
                    <text:p text:style-name="al">Een tegemoetkoming kan worden verstrekt voor het bezoekbaar maken van één woning indien:</text:p>
                    <text:list text:style-name="id1-3-2-2-5-3-6-2-3">
                      <text:list-item text:style-override="id1-3-2-2-5-3-6-2-3-1">
                        <text:number>-</text:number>
                        <text:p text:style-name="al">het bezoekbaar maken noodzakelijk is voor de cliënt om medemensen te ontmoeten en op basis daarvan sociale verbanden aan te gaan; en</text:p>
                      </text:list-item>
                      <text:list-item text:style-override="id1-3-2-2-5-3-6-2-3-2">
                        <text:number>-</text:number>
                        <text:p text:style-name="al">de cliënt zijn hoofdverblijf heeft in een Wlz-instelling of in een woonvorm daarmee vergelijkbaar. </text:p>
                      </text:list-item>
                    </text:list>
                  </text:list-item>
                  <text:list-item text:style-override="id1-3-2-2-5-3-6-3">
                    <text:number>2.</text:number>
                    <text:p text:style-name="al">Het college verstrekt de goedkoopst adequate voorziening tot een maximum van € 5.000,00.</text:p>
                  </text:list-item>
                </text:list>
              </text:section>
              <text:section text:name="artikel_id1-3-2-2-5-3-7" text:style-name="artikel">
                <text:p text:style-name="artikel_kop_titel"><text:span text:style-name="artikel_kop_label">Artikel</text:span> <text:span text:style-name="artikel_kop_nr">5.16</text:span> Tegemoetkoming voor vervoerskosten</text:p>
                <text:list text:style-name="id1-3-2-2-5-3-7-2">
                  <text:list-item text:style-override="id1-3-2-2-5-3-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3-7-3">
                    <text:number>2.</text:number>
                    <text:p text:style-name="al">De hoogte van een door het college te verlenen tegemoetkoming zoals genoemd in lid 1 bedraagt maximaal € 600,00 per jaar.</text:p>
                  </text:list-item>
                  <text:list-item text:style-override="id1-3-2-2-5-3-7-4">
                    <text:number>3.</text:number>
                    <text:p text:style-name="al">Indien de cliënt aangewezen is op vervoer uitsluitend per rolstoeltaxi, wordt, indien sprake is van een contra-indicatie voor gebruik van het collectief vraagafhankelijk vervoer, een tegemoetkoming verstrekt van maximaal € 2.000,- per jaar. </text:p>
                  </text:list-item>
                  <text:list-item text:style-override="id1-3-2-2-5-3-7-5">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 </text:p>
                  </text:list-item>
                  <text:list-item text:style-override="id1-3-2-2-5-3-7-6">
                    <text:number>5.</text:number>
                    <text:p text:style-name="al">De cliënt woonachtig in een Wlz-instelling of in een woonvorm daarmee vergelijkbaar, kan aanspraak maken op een tegemoetkoming welke 50% bedraagt van de in dit artikel genoemde bedragen. </text:p>
                  </text:list-item>
                </text:list>
              </text:section>
              <text:section text:name="artikel_id1-3-2-2-5-3-8" text:style-name="artikel">
                <text:p text:style-name="artikel_kop_titel"><text:span text:style-name="artikel_kop_label">Artikel</text:span> <text:span text:style-name="artikel_kop_nr">5.17</text:span> Tegemoetkoming voor sportvoorziening </text:p>
                <text:list text:style-name="id1-3-2-2-5-3-8-2">
                  <text:list-item text:style-override="id1-3-2-2-5-3-8-2">
                    <text:number>1.</text:number>
                    <text:p text:style-name="al">Het college verstrekt een tegemoetkoming voor een sportvoorziening indien de voorziening noodzakelijk is om medemensen te ontmoeten en op basis daarvan sociale verbanden aan te gaan. </text:p>
                  </text:list-item>
                  <text:list-item text:style-override="id1-3-2-2-5-3-8-3">
                    <text:number>2.</text:number>
                    <text:p text:style-name="al">Het college verstrekt de goedkoopst adequate voorziening tot een maximum van € 3.000,00.</text:p>
                  </text:list-item>
                  <text:list-item text:style-override="id1-3-2-2-5-3-8-4">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5-3-9" text:style-name="artikel">
                <text:p text:style-name="artikel_kop_titel"><text:span text:style-name="artikel_kop_label">Artikel</text:span> <text:span text:style-name="artikel_kop_nr">5.18</text:span> Uitbetaling en verantwoording tegemoetkoming</text:p>
                <text:list text:style-name="id1-3-2-2-5-3-9-2">
                  <text:list-item text:style-override="id1-3-2-2-5-3-9-2">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3-9-3">
                    <text:number>2.</text:number>
                    <text:p text:style-name="al">Bij de verstrekking van een tegemoetkoming zoals genoemd in artikel 5.16, vindt betaling plaats per kalenderjaar. De eerste betaling vindt plaats na verzending van de beschikking. </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Een cliënt is geen bijdrage verschuldigd in de kosten voor het gebruik van algemene voorzieningen, zoals de zorg- en gemaksdiensten . </text:p>
            </text:section>
            <text:section text:name="artikel_id1-3-2-2-6-3" text:style-name="artikel">
              <text:p text:style-name="artikel_kop_titel"><text:span text:style-name="artikel_kop_label">Artikel</text:span> <text:span text:style-name="artikel_kop_nr">6.2</text:span> Bijdrage voor maatwerkvoorzieningen of pgb’s</text:p>
              <text:list text:style-name="id1-3-2-2-6-3-2">
                <text:list-item text:style-override="id1-3-2-2-6-3-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6-3-3">
                  <text:number>2.</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6-3-4">
                  <text:number>3.</text:number>
                  <text:p text:style-name="al">In afwijking van het eerste lid is geen bijdrage verschuldigd voor de volgende maatwerkvoorzieningen:</text:p>
                  <text:list text:style-name="id1-3-2-2-6-3-4-3">
                    <text:list-item text:style-override="id1-3-2-2-6-3-4-3-1">
                      <text:number>a.</text:number>
                      <text:p text:style-name="al">een vergoeding enkel voor instandhoudingskosten, zoals onderhoud, keuring en reparatie; of</text:p>
                    </text:list-item>
                    <text:list-item text:style-override="id1-3-2-2-6-3-4-3-2">
                      <text:number>b.</text:number>
                      <text:p text:style-name="al">de voorziening collectief vraagafhankelijk vervoer, waarvoor wel een bijdrage per rit geldt ; of</text:p>
                    </text:list-item>
                    <text:list-item text:style-override="id1-3-2-2-6-3-4-3-3">
                      <text:number>c.</text:number>
                      <text:p text:style-name="al">de voorziening kortdurend verblijf; of</text:p>
                    </text:list-item>
                    <text:list-item text:style-override="id1-3-2-2-6-3-4-3-4">
                      <text:number>d.</text:number>
                      <text:p text:style-name="al">een financiële tegemoetkoming.</text:p>
                    </text:list-item>
                  </text:list>
                </text:list-item>
                <text:list-item text:style-override="id1-3-2-2-6-3-5">
                  <text:number>4.</text:number>
                  <text:p text:style-name="al">Indien het bijdrageplichtig inkomen van cliënt beneden de grens ligt van 116,17% van het bijdrageplichtig inkomen (standaardparameters, vergelijkbaar met 130% van het sociaal minimum) zoals volgt uit artikel 3.9 lid 1 tot en met 5 van het uitvoeringsbesluit Wmo 2015, wordt de bijdrage op nihil gesteld.</text:p>
                </text:list-item>
                <text:list-item text:style-override="id1-3-2-2-6-3-6">
                  <text:number>5.</text:number>
                  <text:p text:style-name="al">Een cliënt is een ritprijs verschuldigd in de kosten voor het gebruik van de maatwerkvoorziening collectief vervoer. Het tarief is afgeleid van het tarief voor reguliere openbaar vervoer en kan (ieder opvolgend kalenderjaar) door het college worden gewijzigd. Het college kan nadere regels stellen m.b.t. wijze van vaststelling van dit tarief.</text:p>
                </text:list-item>
                <text:list-item text:style-override="id1-3-2-2-6-3-7">
                  <text:number>6.</text:number>
                  <text:p text:style-name="al">De kostprijs van een:</text:p>
                  <text:list text:style-name="id1-3-2-2-6-3-7-3">
                    <text:list-item text:style-override="id1-3-2-2-6-3-7-3-1">
                      <text:number>a.</text:number>
                      <text:p text:style-name="al">maatwerkvoorziening of algemene voorziening wordt bepaald door een aanbesteding, na consultatie in de markt of na overleg met de aanbieder.</text:p>
                    </text:list-item>
                    <text:list-item text:style-override="id1-3-2-2-6-3-7-3-2">
                      <text:number>b.</text:number>
                      <text:p text:style-name="al">pgb is gelijk aan de hoogte van het pgb. </text:p>
                    </text:list-item>
                  </text:list>
                </text:list-item>
                <text:list-item text:style-override="id1-3-2-2-6-3-8">
                  <text:number>7.</text:number>
                  <text:p text:style-name="al">In de gevallen bedoeld in artikel 2.1.4b, tweede lid, van de wet, worden bijdragen voor een maatwerkvoorziening of pgb door de instantie(s) die de opvang realiseert/realiseren, vastgesteld en geïnd.</text:p>
                </text:list-item>
                <text:list-item text:style-override="id1-3-2-2-6-3-9">
                  <text:number>8.</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
                  <text:number>1.</text:number>
                  <text:p text:style-name="al">Bij het treffen van een maatwerkvoorziening in natura wordt in de beschikking in ieder geval vastgelegd:</text:p>
                  <text:list text:style-name="id1-3-2-2-7-2-2-3">
                    <text:list-item text:style-override="id1-3-2-2-7-2-2-3-1">
                      <text:number>a.</text:number>
                      <text:p text:style-name="al">wat de te treffen voorziening is en voor welk resultaat de verstrekking in natura verstrekt wordt;</text:p>
                    </text:list-item>
                    <text:list-item text:style-override="id1-3-2-2-7-2-2-3-2">
                      <text:number>b.</text:number>
                      <text:p text:style-name="al">de eventuele duur en eventuele omvang van de verstrekking;</text:p>
                    </text:list-item>
                    <text:list-item text:style-override="id1-3-2-2-7-2-2-3-3">
                      <text:number>c.</text:number>
                      <text:p text:style-name="al">hoe de voorziening in natura verstrekt wordt; en</text:p>
                    </text:list-item>
                    <text:list-item text:style-override="id1-3-2-2-7-2-2-3-4">
                      <text:number>d.</text:number>
                      <text:p text:style-name="al">of er sprake is van een overeenkomst waarin deze verstrekking is geregeld.</text:p>
                    </text:list-item>
                  </text:list>
                </text:list-item>
                <text:list-item text:style-override="id1-3-2-2-7-2-3">
                  <text:number/>
                  <text:p text:style-name="al"/>
                </text:list-item>
                <text:list-item text:style-override="id1-3-2-2-7-2-4">
                  <text:number>2.</text:number>
                  <text:p text:style-name="al">Als er sprake is van een bijdrage wordt cliënt daarover in de beschikking geïnformeerd.</text:p>
                </text:list-item>
              </text:list>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
                  <text:number>1.</text:number>
                  <text:p text:style-name="al">Bij het treffen van een maatwerkvoorziening in de vorm van een pgb wordt in de beschikking in ieder geval vastgelegd:</text:p>
                  <text:list text:style-name="id1-3-2-2-7-3-2-3">
                    <text:list-item text:style-override="id1-3-2-2-7-3-2-3-1">
                      <text:number>a.</text:number>
                      <text:p text:style-name="al">voor welk resultaat het pgb gebruikt moet worden, eventueel aangevuld met een Programma van Eisen waaraan bij de besteding voldaan moet worden;</text:p>
                    </text:list-item>
                    <text:list-item text:style-override="id1-3-2-2-7-3-2-3-2">
                      <text:number>b.</text:number>
                      <text:p text:style-name="al">wat de omvang van het pgb is en hoe deze omvang tot stand is gekomen;</text:p>
                    </text:list-item>
                    <text:list-item text:style-override="id1-3-2-2-7-3-2-3-3">
                      <text:number>c.</text:number>
                      <text:p text:style-name="al">wat de duur is van de verstrekking waarvoor het pgb bedoeld is en</text:p>
                    </text:list-item>
                    <text:list-item text:style-override="id1-3-2-2-7-3-2-3-4">
                      <text:number>d.</text:number>
                      <text:p text:style-name="al">welke regels gelden ten aanzien van verantwoording van de besteding van het pgb. </text:p>
                    </text:list-item>
                  </text:list>
                </text:list-item>
                <text:list-item text:style-override="id1-3-2-2-7-3-3">
                  <text:number>2.</text:number>
                  <text:p text:style-name="al">Als er sprake is van een bijdrage wordt cliënt daarover in de beschikking geïnformeerd.</text:p>
                </text:list-item>
              </text:list>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8-3" text:style-name="artikel">
              <text:p text:style-name="artikel_kop_titel"><text:span text:style-name="artikel_kop_label">Artikel</text:span> <text:span text:style-name="artikel_kop_nr">8.2</text:span> Intrekking en beëindigen</text:p>
              <text:list text:style-name="id1-3-2-2-8-3-2">
                <text:list-item text:style-override="id1-3-2-2-8-3-2">
                  <text:number>1.</text:number>
                  <text:p text:style-name="al">Het college kan onverminderd artikel 2.3.10 van de wet een besluit, genomen op grond van deze verordening, geheel of gedeeltelijk intrekken of het verleende recht beëindigen indien:</text:p>
                  <text:list text:style-name="id1-3-2-2-8-3-2-3">
                    <text:list-item text:style-override="id1-3-2-2-8-3-2-3-1">
                      <text:number>a.</text:number>
                      <text:p text:style-name="al">niet of niet langer is voldaan aan de voorwaarden of verplichtingen gesteld bij of krachtens deze verordening waaronder gestelde voorwaarden en verplichtingen in de toekennings beschikking begrepen;</text:p>
                    </text:list-item>
                    <text:list-item text:style-override="id1-3-2-2-8-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3-2-3-3">
                      <text:number>c.</text:number>
                      <text:p text:style-name="al">de cliënt niet langer op de maatwerkvoorziening of het pgb is aangewezen;</text:p>
                    </text:list-item>
                    <text:list-item text:style-override="id1-3-2-2-8-3-2-3-4">
                      <text:number>d.</text:number>
                      <text:p text:style-name="al">de maatwerkvoorziening of het pgb niet meer toereikend is te achten;</text:p>
                    </text:list-item>
                    <text:list-item text:style-override="id1-3-2-2-8-3-2-3-5">
                      <text:number>e.</text:number>
                      <text:p text:style-name="al">de cliënt de maatwerkvoorziening of het pgb niet of voor een ander doel gebruikt.</text:p>
                    </text:list-item>
                  </text:list>
                </text:list-item>
                <text:list-item text:style-override="id1-3-2-2-8-3-3">
                  <text:number>2.</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item text:style-override="id1-3-2-2-8-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3">
                  <text:number>2.</text:number>
                  <text:p text:style-name="al">Bij de invordering van de ten onrechte verleende geldsom maakt het college, indien mogelijk, gebruik van haar bevoegdheid tot verrekening met in de toekomst uit te betalen pgb. </text:p>
                </text:list-item>
              </text:list>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
                  <text:number>1.</text:number>
                  <text:p text:style-name="al">Aanbieders en dienstverleners zorgen voor een goede kwaliteit van voorzieningen, eisen met betrekking tot de deskundigheid van beroepskrachten daaronder begrepen, door in ieder geval:</text:p>
                  <text:list text:style-name="id1-3-2-2-9-2-2-3">
                    <text:list-item text:style-override="id1-3-2-2-9-2-2-3-1">
                      <text:number>a.</text:number>
                      <text:p text:style-name="al">de voorziening veilig, doeltreffend, doelmatig en cliëntgericht te verstrekken; </text:p>
                    </text:list-item>
                    <text:list-item text:style-override="id1-3-2-2-9-2-2-3-2">
                      <text:number>b.</text:number>
                      <text:p text:style-name="al">het afstemmen van voorzieningen op de persoonlijke situatie van de cliënt;</text:p>
                    </text:list-item>
                    <text:list-item text:style-override="id1-3-2-2-9-2-2-3-3">
                      <text:number>c.</text:number>
                      <text:p text:style-name="al">het afstemmen van voorzieningen op andere vormen van zorg en ondersteuning;</text:p>
                    </text:list-item>
                    <text:list-item text:style-override="id1-3-2-2-9-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3">
                  <text:number>2.</text:number>
                  <text:p text:style-name="al">Het college kan bij nadere regels bepalen welke verdere eisen worden gesteld aan de kwaliteit van voorzieningen, eisen met betrekking tot de deskundigheid van beroepskrachten daaronder begrepen. </text:p>
                </text:list-item>
                <text:list-item text:style-override="id1-3-2-2-9-2-4">
                  <text:number/>
                  <text:p text:style-name="al"/>
                </text:list-item>
                <text:list-item text:style-override="id1-3-2-2-9-2-5">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9-4" text:style-name="artikel">
              <text:p text:style-name="artikel_kop_titel"><text:span text:style-name="artikel_kop_label">Artikel</text:span> <text:span text:style-name="artikel_kop_nr">9.3</text:span> Verhouding prijs en kwaliteit levering maatwerkvoorziening door derden </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1°.</text:number>
                          <text:p text:style-name="al"> een inschrijving en het aangaan overeenkomst met de derde, en </text:p>
                        </text:list-item>
                        <text:list-item text:style-override="id1-3-2-2-9-4-2-3-2-3-2">
                          <text:number>2°.</text:number>
                          <text:p text:style-name="al"> de vaste prijs, bedoeld in onderdeel a.</text:p>
                        </text:list-item>
                      </text:list>
                    </text:list-item>
                  </text:list>
                </text:list-item>
                <text:list-item text:style-override="id1-3-2-2-9-4-3">
                  <text:number>2.</text:number>
                  <text:p text:style-name="al">Het college stelt bij nadere regels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Het college baseert de vaste prijs of de reële prijs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 </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5">
                  <text:number/>
                  <text:p text:style-name="al"/>
                </text:list-item>
                <text:list-item text:style-override="id1-3-2-2-9-4-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7">
                  <text:number>5.</text:number>
                  <text:p text:style-name="al">Het college bepaalt met welke derde als bedoeld in het eerste lid hij een overeenkomst aangaat.</text:p>
                </text:list-item>
              </text:list>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
                  <text:number>1.</text:number>
                  <text:p text:style-name="al">Aanbieders stellen een regeling vast voor de afhandeling van klachten van cliënten ten aanzien van de door hen, krachtens deze verordening, geleverde maatwerkvoorzieningen.</text:p>
                </text:list-item>
                <text:list-item text:style-override="id1-3-2-2-9-5-3">
                  <text:number>2.</text:number>
                  <text:p text:style-name="al">Onverminderd andere handhavingsbevoegdheden ziet het college toe op de naleving van de klachtregelingen van aanbieders door overleggen met de aanbieders, en een cliëntervaringsonderzoek. </text:p>
                </text:list-item>
              </text:list>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
                  <text:number>1.</text:number>
                  <text:p text:style-name="al">Aanbieders van diensten stellen een regeling vast voor de medezeggenschap van cliënten over voorgenomen besluiten van de aanbieder welke voor de gebruikers van belang zijn.</text:p>
                </text:list-item>
                <text:list-item text:style-override="id1-3-2-2-9-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Jaarlijkse waardering mantelzorgers </text:p>
              <text:list text:style-name="id1-3-2-2-11-2-2">
                <text:list-item text:style-override="id1-3-2-2-11-2-2">
                  <text:number>1.</text:number>
                  <text:p text:style-name="al">Mantelzorgers van cliënten in de gemeente ontvangen jaarlijks een blijk van waardering voor hun inzet.</text:p>
                </text:list-item>
                <text:list-item text:style-override="id1-3-2-2-11-2-3">
                  <text:number>2.</text:number>
                  <text:p text:style-name="al">Het college bepaalt bij nadere regels waaruit de jaarlijkse blijk van waardering voor mantelzorgers van cliënten in de gemeente bestaat.</text:p>
                </text:list-item>
              </text:list>
            </text:section>
            <text:section text:name="artikel_id1-3-2-2-11-3" text:style-name="artikel">
              <text:p text:style-name="artikel_kop_titel"><text:span text:style-name="artikel_kop_label">Artikel</text:span> <text:span text:style-name="artikel_kop_nr">11.2</text:span> Betrekken van ingezetenen bij het beleid </text:p>
              <text:list text:style-name="id1-3-2-2-11-3-2">
                <text:list-item text:style-override="id1-3-2-2-11-3-2">
                  <text:number>1.</text:number>
                  <text:p text:style-name="al">Krachtens de Verordening Adviesraad Sociaal Domein Helmond 2017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2-3" text:style-name="artikel">
              <text:p text:style-name="artikel_kop_titel"><text:span text:style-name="artikel_kop_label">Artikel</text:span> <text:span text:style-name="artikel_kop_nr">12.2</text:span> Besluitvorming en beleidsregels </text:p>
              <text:list text:style-name="id1-3-2-2-12-3-2">
                <text:list-item text:style-override="id1-3-2-2-12-3-2">
                  <text:number>1.</text:number>
                  <text:p text:style-name="al">Voor zover in deze verordening geen beperkingen zijn opgelegd is het college bevoegd tot alle besluiten ter uitvoering van deze verordening en de wet.</text:p>
                </text:list-item>
                <text:list-item text:style-override="id1-3-2-2-12-3-3">
                  <text:number>2.</text:number>
                  <text:p text:style-name="al">Het college kan hierover beleidsregels vaststellen. </text:p>
                </text:list-item>
              </text:list>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1.</text:number>
                  <text:p text:style-name="al">De Verordening maatschappelijke ondersteuning Helmond 2018 wordt ingetrokken per datum inwerkingtreding onderhavige verordening.</text:p>
                </text:list-item>
                <text:list-item text:style-override="id1-3-2-2-12-4-3">
                  <text:number>2.</text:number>
                  <text:p text:style-name="al">Besluiten, genomen krachtens de Verordening maatschappelijke ondersteuning Helmond 2018 en die gelden op het moment van inwerkingtreding van deze Verordening, blijven van kracht tot aan het moment dat zij van rechtswege vervallen, worden ingetrokken of beëindigd.</text:p>
                </text:list-item>
                <text:list-item text:style-override="id1-3-2-2-12-4-4">
                  <text:number>3.</text:number>
                  <text:p text:style-name="al">Aanvragen die zijn ingediend onder de Verordening maatschappelijke ondersteuning Helmond 2018 en waarop nog niet is beslist bij het in werking treden van onderhavige verordening, worden afgehandeld krachtens de onderhavige verordening. </text:p>
                </text:list-item>
                <text:list-item text:style-override="id1-3-2-2-12-4-5">
                  <text:number>4.</text:number>
                  <text:p text:style-name="al">Op een aanhangig bezwaarschrift tegen een besluit dat is genomen voor de inwerkingtreding van deze verordening, wordt beslist met inachtneming van het bepaalde krachtens de onderhavige verordening.</text:p>
                </text:list-item>
              </text:list>
            </text:section>
            <text:section text:name="artikel_id1-3-2-2-12-5" text:style-name="artikel">
              <text:p text:style-name="artikel_kop_titel"><text:span text:style-name="artikel_kop_label">Artikel</text:span> <text:span text:style-name="artikel_kop_nr">12.4</text:span> Inwerkingtreding</text:p>
              <text:p text:style-name="al">Deze verordening treedt in werking op 1 januari 2020</text:p>
            </text:section>
            <text:p text:style-name="hoofdstuk_bottom"/>
          </text:section>
        </text:section>
        <text:section text:name="regeling-sluiting_id1-3-2-3" text:style-name="regeling-sluiting">
          <text:section text:name="ondertekening_id1-3-2-3-1">
            <text:p><text:span text:style-name="functie">Aldus besloten in zijn openbare vergadering van 3 december 2019. </text:span></text:p>
            <text:p><text:span text:style-name="functie">De raad voornoemd,</text:span></text:p>
            <text:p><text:span text:style-name="functie">de voorzitter </text:span></text:p>
            <text:p><text:span text:style-name="functie">mevr. P.J.M.G. Blanksma-van den Heuvel </text:span></text:p>
            <text:p><text:span text:style-name="functie">de griffier</text:span></text:p>
            <text:p><text:span text:style-name="functie">mr. J.P.T.M. Jaspers</text:span></text:p>
          </text:section>
        </text:section>
        <text:section text:name="bijlage_id1-3-2-4" text:style-name="bijlage">
          <text:p text:style-name="bijlage_top"/>
          <text:p text:style-name="hoofdstuk_kop"><text:span text:style-name="label"> Toelichting Verordening maatschappelijke ondersteuning Helmond 2020</text:span> <text:span text:style-name="nr"/> <text:span text:style-name="label"/> </text:p>
          <text:p text:style-name="al">Algemeen</text:p>
          <text:p text:style-name="al">Achtergrond</text:p>
          <text:p text:style-name="al">Voor u ligt de Verordening maatschappelijke ondersteuning Helmond 2020, opvolger van de verordening maatschappelijke ondersteuning Helmond 2018.</text:p>
          <text:p text:style-name="al">Als basis voor deze verordening is de modelverordening maatschappelijke ondersteuning 2015 van de VNG van 8 maart 2017 genomen. Tevens is gebruik gemaakt van de Verordening maatschappelijke ondersteuning Helmond 2018.</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text:p>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Wat de gemeente bij verordening dient te bepalen, maar ook kan bepalen is in grote lijnen vastgelegd in de Wmo 2015. Zie de artikelen 2.1.3 tot en met 2.1.7, artikel 2.3.6 en artikel 2.6.6 van de Wmo 2015.</text:p>
          <text:p text:style-name="al">Evenals de oude verordening, legt de verordening 2018 een bevoegdheid bij het college van burgemeester en wethouders tot het bepalen van nadere regels. Voor wat betreft de keuze om zaken in de verordening zelf te regelen dan wel te delegeren aan het college, is  ook gekeken naar de nieuwste modelverordening van de VNG d.d. maart 2017. Een opvallende tendens is dat het niet zozeer de wetgever is die vorm geeft aan de doorontwikkeling van lokale regelgeving maar de Centrale Raad van Beroep als zijnde de hoogste rechterlijke instantie voor de sociale zekerheid.</text:p>
          <text:p text:style-name="al"/>
          <text:p text:style-name="al">Artikelsgewijze toelichting</text:p>
          <text:p text:style-name="al">HOOFDSTUK 1            BEGRIPSBEPALINGEN</text:p>
          <text:p text:style-name="al"/>
          <text:p text:style-name="al">Artikel 1. 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text:p>
          <text:p text:style-name="al">Een aantal definities nader toegelicht:</text:p>
          <text:p text:style-name="al"/>
          <text:p text:style-name="al">b. 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Voorbeelden – in algemene zin -zijn (mits georganiseerd door of namens de gemeente): </text:p>
          <text:list text:style-name="id1-3-2-4-25">
            <text:list-item text:style-override="id1-3-2-4-25-1">
              <text:number>•</text:number>
              <text:p text:style-name="al">           Was- en strijkservice;</text:p>
            </text:list-item>
            <text:list-item text:style-override="id1-3-2-4-25-2">
              <text:number>•</text:number>
              <text:p text:style-name="al">    Dagrecreatie;</text:p>
            </text:list-item>
            <text:list-item text:style-override="id1-3-2-4-25-3">
              <text:number>•</text:number>
              <text:p text:style-name="al">      Algemeen maatschappelijk werk;</text:p>
            </text:list-item>
            <text:list-item text:style-override="id1-3-2-4-25-4">
              <text:number>•</text:number>
              <text:p text:style-name="al">     Sociale alarmering;</text:p>
            </text:list-item>
            <text:list-item text:style-override="id1-3-2-4-25-5">
              <text:number>•</text:number>
              <text:p text:style-name="al">    De boodschappenbus, de supermarktservice, de vrijwillige boodschappenhulp;</text:p>
            </text:list-item>
            <text:list-item text:style-override="id1-3-2-4-25-6">
              <text:number>•</text:number>
              <text:p text:style-name="al">     Maaltijdservice en het eetcafé;</text:p>
            </text:list-item>
            <text:list-item text:style-override="id1-3-2-4-25-7">
              <text:number>•</text:number>
              <text:p text:style-name="al">   Klusjesdiensten om kleine woningaanpassingen te realiseren zoals de buurtconciërge,            klussendienst, 55+service, thuiszorgservice;</text:p>
            </text:list-item>
            <text:list-item text:style-override="id1-3-2-4-25-8">
              <text:number>•</text:number>
              <text:p text:style-name="al">     (Ramen)wasservice;</text:p>
            </text:list-item>
            <text:list-item text:style-override="id1-3-2-4-25-9">
              <text:number>•</text:number>
              <text:p text:style-name="al">    Rolstoel-pools en scootmobiel-pools;</text:p>
            </text:list-item>
            <text:list-item text:style-override="id1-3-2-4-25-10">
              <text:number>•</text:number>
              <text:p text:style-name="al">     Kortdurende huishoudelijke hulp; </text:p>
            </text:list-item>
            <text:list-item text:style-override="id1-3-2-4-25-11">
              <text:number>•</text:number>
              <text:p text:style-name="al">    Kinderopvang in al zijn verschijningsvormen.</text:p>
            </text:list-item>
          </text:list>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text:p>
          <text:p text:style-name="al"/>
          <text:p text:style-name="al">c. Algemeen gebruikelijke voorziening: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text:p>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 </text:p>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text:p>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 </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 .</text:p>
          <text:p text:style-name="al"/>
          <text:p text:style-name="al">r. Ingezetene van een gemeente: </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text:p>
          <text:p text:style-name="al">Uit de uitspraken van de CRvB 11-10-2011 (ECLI:NL:2011:BT8937) en CRvB 12-07-2016 (ECLI:NL:CRVB:2016:2713) blijkt dat hierbij leidend is de feitelijke plaats waar een cliënt</text:p>
          <text:p text:style-name="al">zijn of haar centrum van maatschappelijk leven heeft. </text:p>
          <text:p text:style-name="al">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  </text:p>
          <text:p text:style-name="al">Zie overigens ook artikel 2.3.5 eerste lid onder b van de Wmo 2015. Als het gaat om een aanvraag voor een maatwerkvoorziening voor opvang en beschermd wonen heeft als criterium te gelden dat men ingezetene van Nederland dient te zijn.</text:p>
          <text:p text:style-name="al"/>
          <text:p text:style-name="al">v. Maatwerkvoorziening</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text:p>
          <text:p text:style-name="al"/>
          <text:p text:style-name="al">y. en aa. Particuliere inzet en professionele dienstverlener:</text:p>
          <text:p text:style-name="al">Voor de verstrekking van pgb’s is het relevant om een onderscheid te maken tussen inzet door de professionele dienstverlener en particuliere inzet. </text:p>
          <text:p text:style-name="al">Professionele dienstverlener:</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 </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HOOFDSTUK 2            PROCEDURE EN CRITERIA MAATWERKVOORZIENING                                               EN TEGEMOETKOMING VOOR MEERKOSTEN</text:p>
          <text:p text:style-name="al">In de artikelen 2.3.1 tot en met 2.3.5 van de wet zijn regels neergelegd inzake het proces tot verstrekking van een maatwerkvoorziening. De artikelen 2.1 tot en met 2.8 in deze verordening vormen een uitwerking van deze wettelijke bepalingen.</text:p>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 </text:p>
          <text:p text:style-name="al">Dit maakt dat het proces van melding / aanvraag in totaal 8 weken duurt. Met inachtneming van artikel 4:14, eerste lid, Awb, kan in individuele gevallen door de gemeente een afwijkende termijn worden gesteld.</text:p>
          <text:p text:style-name="al"/>
          <text:p text:style-name="al">Artikel 2.1         De melding en het meldingsonderzoek</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text:p>
          <text:p text:style-name="al"/>
          <text:p text:style-name="al">Artikel 2.3         Meldingsonderzoek</text:p>
          <text:p text:style-name="al">In het vierde lid van dit artikel is geregeld dat het college de cliënt op de hoogte brengt van de</text:p>
          <text:p text:style-name="al">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text:p>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   </text:p>
          <text:p text:style-name="al">Indien de cliënt een persoonlijk plan indient, betrekt het college het plan (uiteraard) bij het meldingsonderzoek (artikel 2.3.2, vijfde lid, van de wet). Zie dat expliciet opgenomen in artikel 2.5, tweede lid, van de verordening.</text:p>
          <text:p text:style-name="al"/>
          <text:p text:style-name="al">Artikel 2.4         De medewerkingsverplichting van de cliënt en huisgenoten </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text:p>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 </text:p>
          <text:p text:style-name="al">Het zal duidelijk zijn dat er van deze mogelijkheden alleen maar gebruik kan worden gemaakt als dit noodzakelijk is, dat wil zeggen als zonder dit onderzoek een zorgvuldige besluitvorming niet mogelijk is. In lid 2 is daarom geregeld dat in In principe mag van de cliënt en diens huisgenoten in het kader van gebruikelijke hulp  mag verwacht worden mee te werken aan het genoemde onderzoek.</text:p>
          <text:p text:style-name="al">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text:p>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text:p>
          <text:p text:style-name="al">De niet-medewerking van een huisgenoot wordt dus toegerekend aan de cliënt. Deze komt in bewijsnood omdat hij / zij de noodzaak niet kan aantonen van de aanvraag. Zie hiertoe CRvB 25-07-2011 (ECLI:NL:CRVB:2011:BR4090).</text:p>
          <text:p text:style-name="al">Wat betreft de term gebruikelijke hulp zoals gebezigd in dit artikel: zie ook de definitie zoals neergelegd in artikel 1.1. Bij gebruikelijke hulp gaat het om de normale, dagelijkse zorg die partners of ouders,inwonende kinderen of andere huisgenoten redelijkerwijs geacht worden elkaar onderling te bieden. Het betreft dus een onderzoek op maat: iedere situatie is anders.</text:p>
          <text:p text:style-name="al">Daarbij kunnen in ieder geval de volgende aspecten van belang zijn:</text:p>
          <text:list text:style-name="id1-3-2-4-76">
            <text:list-item text:style-override="id1-3-2-4-76-1">
              <text:number>-</text:number>
              <text:p text:style-name="al">           persoonskenmerken van de cliënt;</text:p>
            </text:list-item>
            <text:list-item text:style-override="id1-3-2-4-76-2">
              <text:number>-</text:number>
              <text:p text:style-name="al">     de benodigde ondersteuningsintensiteit;</text:p>
            </text:list-item>
            <text:list-item text:style-override="id1-3-2-4-76-3">
              <text:number>-</text:number>
              <text:p text:style-name="al">   kennis en vaardigheden (waaronder begrepen de leerbaarheid) van huisgenoten om de benodigde ondersteuning te leveren;</text:p>
            </text:list-item>
            <text:list-item text:style-override="id1-3-2-4-76-4">
              <text:number>-</text:number>
              <text:p text:style-name="al">gezondheidssituatie van huisgenoot / (dreigende) overbelasting van huisgenoten;</text:p>
            </text:list-item>
            <text:list-item text:style-override="id1-3-2-4-76-5">
              <text:number>-</text:number>
              <text:p text:style-name="al">      fysieke aan- en afwezigheid van huisgenoten;</text:p>
            </text:list-item>
            <text:list-item text:style-override="id1-3-2-4-76-6">
              <text:number>-</text:number>
              <text:p text:style-name="al">      bijdrage van kinderen waarbij rekening kan worden gehouden met hun leeftijd en           psychosociaal functioneren.</text:p>
            </text:list-item>
          </text:list>
          <text:p text:style-name="al">In artikel 2.4, lid 3 is de medewerkingsverplichting van de cliënt en diens huisgenoten nader </text:p>
          <text:p text:style-name="al">aangevuld. Namelijk, dat zij, naast een (actieve) informatieplicht, ook dienen mee te werken aan een bezichtiging van de persoonlijke woon- en leefsituatie, 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 </text:p>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 </text:p>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
          <text:p text:style-name="al">Artikel 2.5         Het gesprek / het Keukentafelgesprek:</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ondersteunen door anderen. Doel van het gesprek is om voor iedere individuele cliënt tot passende oplossingen te komen. </text:p>
          <text:p text:style-name="al">Hierbij gaat het om oplossingen die bijdragen tot het participeren aan de 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 </text:p>
          <text:p text:style-name="al">Zie de onderdelen van het gesprek uitgewerkt in artikel 2.5. De term “keukentafelgesprek” suggereert dat het uitgangspunt is dat gesprekken lokaal bij de mensen thuis plaatsvinden. Dit behoeft evenwel niet altijd het geval te zijn. Denk hierbij bijvoorbeeld aan de situatie dat het gaat om behoefte aan beschermd wonen. Maar denk ook aan de situatie dat de cliënt reeds afdoende bekend en in beeld is bij de gemeente en een gesprek bij de cliënt thuis niet nodig is voor het onderzoek zoals benoemd in artikel 2.5 lid 1. </text:p>
          <text:p text:style-name="al"/>
          <text:p text:style-name="al">Artikel 2.6         Verslag</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noodzaak gebleken tot het stellen van een termijn voor reactie gerelateerd aan het verslag. </text:p>
          <text:p text:style-name="al">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 </text:p>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al"/>
          <text:p text:style-name="al">Artikel 2.7         De aanvraag</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 </text:p>
          <text:p text:style-name="al"/>
          <text:p text:style-name="al">Artikel 2.8         Nadere regels</text:p>
          <text:p text:style-name="al">In dit artikel is voor het college een regelgevende bevoegdheid opgenomen om nadere regels te kunnen stellen over de wijze waarop wordt beoordeeld of een cliënt aanspraak maakt op een maatwerkvoorziening.</text:p>
          <text:p text:style-name="al">De reden hiervan is dat mocht in de uitvoeringspraktijk blijken dat er behoefte is aan nadere proce- durele kaders (denk bijvoorbeeld aan huishoudelijke ondersteuning), dan kan het college in nadere regels hier invulling aan geven. </text:p>
          <text:p text:style-name="al"/>
          <text:p text:style-name="al">HOOFDSTUK 3            TE BEREIKEN RESULTATEN</text:p>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text:p>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text:p>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 </text:p>
          <text:p text:style-name="al">Het is om deze reden dat de keuze is gemaakt om een afzonderlijk hoofdstuk te besteden aan de te bereiken resultaten als uitwerking van de zorgplicht van de gemeente voor de bevordering van maatschappelijke ondersteuning, als bedoeld in artikel 2.1.1 Wmo 2015.</text:p>
          <text:p text:style-name="al"/>
          <text:p text:style-name="al">Artikel 3.1         De te bereiken resultaten</text:p>
          <text:p text:style-name="al">In lid 1 van dit artikel worden uitgaande van de taakstelling van de gemeente op grond van artikel 2.1.1 Wmo 2015 de belangrijkste resultaten benoemd bij de vaststelling van maatwerkvoorzieningen. </text:p>
          <text:p text:style-name="al">In het tweede lid is vervolgens een verbijzondering aangebracht waarbij naast de gebruikelijke resultaten zoals die voorheen ook golden op grond van de Wmo 2007 (sub 1 tot en met sub 4), ook de resultaten worden benoemd in relatie tot de nieuwe taken vanaf 1 januari 2015 (sub 5 en 6).</text:p>
          <text:p text:style-name="al"/>
          <text:p text:style-name="al">Artikel 3.2         Nadere regels in verband met de uitwerking van de te bereiken resultaten</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of taken alsmede, indien de noodzaak daartoe blijkt, het benoemen van de mate van frequentie. 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text:p>
          <text:p text:style-name="al"/>
          <text:p text:style-name="al">Artikel 3.3         Bevoegdheid tot het vaststellen van algemene voorzieningen</text:p>
          <text:p text:style-name="al">In dit artikel is in het eerste lid de bevoegdheid van het college bepaald om indien dat naar zijn oordeel van belang is in verband het bereiken van de beoogde resultaten zoals genoemd in artikel 3.1 en 3.2, algemene voorzieningen vast te stellen.</text:p>
          <text:p text:style-name="al">In lid 2 is nadrukkelijk bepaald dat als het college besluit tot de vaststelling van algemene voor- zieningen, in ieder geval waar mogelijk rekening gehouden wordt met de ondersteuning van mantelzorgers en vrijwilligers waardoor zij in staat zijn, zoveel als mogelijk, hun taken als mantelzorger of vrijwilliger te kunnen uitvoeren. </text:p>
          <text:p text:style-name="al"/>
          <text:p text:style-name="al">HOOFDSTUK 4            CRITERIA MAATWERKVOORZIENING </text:p>
          <text:p text:style-name="al"/>
          <text:p text:style-name="al">Artikel 4.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isatie van een situatie (voorkomen teruguitgang) of ondersteuning van een situatie van teruguitgang.</text:p>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 </text:p>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p text:style-name="al"/>
          <text:p text:style-name="al">Artikel 4.2  Criteria specifieke maatwerkvoorzieningen</text:p>
          <text:p text:style-name="al">In dit artikel is middels de leden 1 tot en met 5 op hoofdlijnen aangegeven wat de essentie is van een aantal maatwerkvoorzieningen. De uitwerking op uitvoerend niveau ligt vast in de nadere regels. Zie daartoe lid 6. Onder lid 6 is bepaald dat het college in nadere regels aanvullende criteria vaststelt op uitvoerend niveau in verband met de beoordeling van aanvragen voor een specifieke maatwerkvoorziening. Zie dat uitgewerkt in: </text:p>
          <text:p text:style-name="al">artikel 2.1 nadere regels voor wat betreft HO;</text:p>
          <text:p text:style-name="al">artikel 2.4. nadere regels v.w.b. Primaire levensbehoeften;</text:p>
          <text:p text:style-name="al">artikel 2.5 nadere regels v.w.b. begeleiding;</text:p>
          <text:p text:style-name="al">artikel 2.6 nadere regels v.w.b. kortdurend verblijf; en</text:p>
          <text:p text:style-name="al">artikel 2.7 nadere regels v.w.b. beschermd wonen en begeleiding plus.</text:p>
          <text:p text:style-name="al"/>
          <text:p text:style-name="al">Artikel 4.3         Weigeringsgronden maatwerkvoorziening</text:p>
          <text:p text:style-name="al">In dit artikel worden in het eerste lid de zogenaamde afwijzingsgronden benoemd.</text:p>
          <text:p text:style-name="al">Onder a. wordt bepaald dat geen voorziening wordt toegekend c.q. een gevraagde voorziening wordt afgewezen indien niet aan het bepaalde van artikel 4.1, leden een tot en met vier is voldaan.</text:p>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cliënt als zodanig veranderd is.</text:p>
          <text:p text:style-name="al">Onder d. wordt bepaald dat een voorziening niet wordt toegekend als niet meer is na te gaan of de voorziening noodzakelijk was en of wel sprake was van een goedkoopst adequate voorziening, bijvoorbeeld omdat de voorziening door de betrokkene al aangeschaft is. </text:p>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 </text:p>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al">Onder f. wordt de situatie bedoeld dat cliënt geen medewerking verleent aan een onderzoek ter beoordeling van het recht op een maatwerkvoorziening. Zie ook de toelichting onder 2.4.</text:p>
          <text:p text:style-name="al">Vaste jurisprudentie is dat een aanvraag voor een maatwerkvoorziening geweigerd kan worden wanneer de cliënt en, indien van toepassing, diens huisgenoten zijn of haar inlichtingen- of medewerkingsverplichting niet nakomen alsmede de specifieke inlichtingen- en medewerkingsverplichting als bedoeld in artikel 2.4 van deze verordening, waaronder begrepen ook de beoordeling van gebruikelijke hulp van huisgenoten indien dit van toepassing is. </text:p>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 </text:p>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  </text:p>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text:p>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  </text:p>
          <text:p text:style-name="al">Gelijk aan de opbouw van artikel 4.1 en de verwijzing in lid 6 van dat artikel naar nadere regels in verband met een specifieke maatwerkvoorzei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text:p>
          <text:p text:style-name="al"/>
          <text:p text:style-name="al">HOOFDSTUK 5            HET PGB EN DE FINANCIËLE TEGEMOETKOMING</text:p>
          <text:p text:style-name="al">Paragraaf 1: Het persoonsgebonden budget</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Tariefs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text:p>
          <text:p text:style-name="al"/>
          <text:p text:style-name="al">Artikel 5.1         Regels voor pgb</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 </text:p>
          <text:list text:style-name="id1-3-2-4-160">
            <text:list-item text:style-override="id1-3-2-4-160-1">
              <text:number>a.</text:number>
              <text:p text:style-name="al">  Bekwaamheid van de cliënt:</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text:p>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 </text:p>
            </text:list-item>
            <text:list-item text:style-override="id1-3-2-4-160-2">
              <text:number>b.</text:number>
              <text:p text:style-name="al">  Motivering door de cliënt:</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 </text:p>
            </text:list-item>
            <text:list-item text:style-override="id1-3-2-4-160-3">
              <text:number>c.</text:number>
              <text:p text:style-name="al">  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 </text:p>
            </text:list-item>
          </text:list>
          <text:p text:style-name="al"/>
          <text:p text:style-name="al">Lid 4</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 </text:p>
          <text:p text:style-name="al"/>
          <text:p text:style-name="al">Lid 5</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text:p>
          <text:p text:style-name="al"/>
          <text:p text:style-name="al">Lid 6</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al"/>
          <text:p text:style-name="al">Artikel 5.2     Hoogte van het pgb</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huishoudelijke ondersteuning in natura en huishoudelijke ondersteuning in pgb en niet een vergelijking in geld.</text:p>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compenserend is. Tegelijkertijd geldt dat het college bij deze concrete toetsing van de hoogte van het te verlenen pgb voor de in te kopen dienst, bevoegd is om deze af te stemmen op de goedkoopst adequate voorziening in natura . </text:p>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  </text:p>
          <text:p text:style-name="al"/>
          <text:p text:style-name="al">Artikel 5.3         Hoogte pgb voor woningaanpassing</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al"/>
          <text:p text:style-name="al">Artikel 5.4         Hoogte pgb voor HO</text:p>
          <text:p text:style-name="al">Het 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text:p>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text:p>
          <text:p text:style-name="al">Dit betekent overigens niet dat de cliënt geen duurdere zorg zou mogen / kunnen inkopen c.q. dat het college een aanvraag pgb weigert indien de kosten van de door de cliënt beoogde inzet meer bedragen dan 125% Wml. Cliënten kunnen in die gevallen zelf bijbetalen aan de SVB. </text:p>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text:p>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text:p>
          <text:p text:style-name="al">Dit speelt niet alleen in geval van huishoudelijke ondersteuning maar eveneens in geval van begeleiding, kortdurend verblijf en beschermd wonen.</text:p>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Artikel 5.5         Hoogte pgb voor primaire levensbehoeften</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Maaltijdverzorging kenmerkt zich door:</text:p>
          <text:list text:style-name="id1-3-2-4-193">
            <text:list-item text:style-override="id1-3-2-4-193-1">
              <text:number>a.</text:number>
              <text:p text:style-name="al">         Er is geen sprake van uitstelbaarheid; </text:p>
            </text:list-item>
            <text:list-item text:style-override="id1-3-2-4-193-2">
              <text:number>b.</text:number>
              <text:p text:style-name="al">    De freguentie van inzet is hoog (tot 2x per dag en alle dagen van de week indien eigen systeem geen inzet kan plegen);</text:p>
            </text:list-item>
            <text:list-item text:style-override="id1-3-2-4-193-3">
              <text:number>c.</text:number>
              <text:p text:style-name="al">         de duur van de ondersteuning per keer is zeer kort.</text:p>
            </text:list-item>
          </text:list>
          <text:p text:style-name="al">Dit maakt het een lastig te plannen en relatief duur product. </text:p>
          <text:p text:style-name="al">Voor wat betreft het doen van boodschappen, voor wat betreft levensmiddelen, 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text:p>
          <text:p text:style-name="al"/>
          <text:p text:style-name="al">Artikel 5.6         Hoogte pgb voor begeleiding</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text:p>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
          <text:p text:style-name="al">Zie reeds hetgeen toegelicht bij artikel 1.1:</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text:p>
          <text:p text:style-name="al">De volgende berekening is gehanteerd:</text:p>
          <text:p text:style-name="al">Per bandbreedte is de gemiddelde inzet bepaald op:</text:p>
          <text:p text:style-name="al">BG-individueel tot 2 uur per week: gemiddelde factor 1,5 </text:p>
          <text:p text:style-name="al">BGI-individueel 2 tot 4 uur per week: gemiddelde factor 3</text:p>
          <text:p text:style-name="al">BGI-individueel 4 tot 8 uur per week: gemiddelde factor 6</text:p>
          <text:p text:style-name="al">Toelichting gemiddelde 0 - 2 = 1,5:</text:p>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text:p>
          <text:p text:style-name="al">Voor wat betreft het bepalen van het rekenkundig gemiddelde inzake begeleiding groep is uitgegaan van de volgende gemiddelde per bandbreedte zin:</text:p>
          <text:p text:style-name="al">BG-groep t/m 4 dagd per wk: gemiddelde factor 2</text:p>
          <text:p text:style-name="al">BG-groep 5 t/m 6 dagd per wk: gemiddelde factor 5</text:p>
          <text:p text:style-name="al">BG-groep vanaf 7 dagd per wk: gemiddelde factor 8</text:p>
          <text:p text:style-name="al">Toelichting 5 – 6 = 5:</text:p>
          <text:p text:style-name="al"/>
          <text:p text:style-name="al">Het rekenkundig gemiddelde van deze bandbreedte zou 5,5 moeten zijn. Indicaties worden echter op hele dagdelen afgegeven. Dan dient het gemiddelde 5 of 6 te zijn. Hierbij hebben we in het (financiele) voordeel van de cliënt de factor 5 genomen.</text:p>
          <text:p text:style-name="al">Per bandbreedte is de volgende berekening gemaakt:</text:p>
          <text:list text:style-name="id1-3-2-4-219">
            <text:list-item text:style-override="id1-3-2-4-219-1">
              <text:number>-</text:number>
              <text:p text:style-name="al">           Jaartarief ZIN gedeeld door de gemiddelde factor</text:p>
            </text:list-item>
            <text:list-item text:style-override="id1-3-2-4-219-2">
              <text:number>-</text:number>
              <text:p text:style-name="al">      Uitkomst delen door 365 en vervolgens vermenigvuldigen met 7</text:p>
            </text:list-item>
          </text:list>
          <text:p text:style-name="al"/>
          <text:p text:style-name="al">Lid 4:</text:p>
          <text:p text:style-name="al">Voor wat betreft particuliere inzet heeft een ander tarief te gelden. Zie daarvoor het derde lid: 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Tot slot: vervoer dagbesteding in geval van begeleiding</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ent beschikt over vervoer wordt, zoals gesteld, gemaakt bij een pgb voor begeleiding groep. Deze toets vindt ook plaats indien een pgb wordt verstrekt voor kortdurend verblijf (artikel 5.7). </text:p>
          <text:p text:style-name="al"/>
          <text:p text:style-name="al">Artikel 5.7         Hoogte pgb voor kortdurend verblijf</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 </text:p>
          <text:p text:style-name="al"/>
          <text:p text:style-name="al">Artikel 5.8         Hoogte pgb voor beschermd wonen en begeleiding plus</text:p>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text:p>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text:p>
          <text:p text:style-name="al">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De verhouding tussen de tarieven van zorgcomponenten PGB ten opzichte van de zorgcomponenten ZIN was 87% (afgerond 90%). Het professionele pgb tarief voor begeleiding plus stellen wij vast op 90% van het ZIN tarief. </text:p>
          <text:p text:style-name="al">Voor wat betreft begeleiding plus in de vorm van dagbesteding / begeleiding groep is in lid 5 bepaald dat het pgb-tarief gelijk is aan het reguliere tarief voor begeleiding groep zoals bepaald in artikel 5.6, tweede lid. Overigens heeft voor wat betreft vervoer van en naar de dagbesteding hetzelfde te gelden als in geval van begeleiding regulier. Zie daartoe de toelichting bij artikel 5.6.</text:p>
          <text:p text:style-name="al">Voor wat betreft particuliere inzet heeft gelijk begeleiding te gelden dat een lager tarief wordt gehanteerd gerelateerd aan Wml 125%. Zie reeds eerder hetgeen gesteld bij artikel 5.6.</text:p>
          <text:p text:style-name="al"/>
          <text:p text:style-name="al">Artikel 5.9         Begrenzing van de bestedingsvrijheid van de pgb-houder </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nloze ondersteuning kan inroepen, hetzij via het sociaal netwerk, maar denk ook aan de cliëntondersteuner en de SVB (Servicecentrum). </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Tot slot is (niet limitatief) onder sub f opgenomen dat een pgb niet besteed kan worden aan een zgn. overlijdensuitkering voor een dienstverlener.</text:p>
          <text:p text:style-name="al"/>
          <text:p text:style-name="al">Lid 2 </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 </text:p>
          <text:p text:style-name="al"/>
          <text:p text:style-name="al">Lid 3 </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 </text:p>
          <text:p text:style-name="al"/>
          <text:p text:style-name="al">Lid 4:</text:p>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ë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jk is verleend. Bij automatische betaling van maandlonen is deze verantwoording op ingezette zorg niet geborgd.</text:p>
          <text:p text:style-name="al"/>
          <text:p text:style-name="al">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text:p>
          <text:p text:style-name="al"/>
          <text:p text:style-name="al">Paraaf 2: Financiële tegemoetkoming</text:p>
          <text:p text:style-name="al">Artikel 5.11: Regels voor financiële tegemoetkoming</text:p>
          <text:p text:style-name="al">Via artikel 5.11 is een basis gecreëerd om bestaande financie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 </text:p>
          <text:p text:style-name="al">Alle tegemoetkomingen zoals die opgenomen waren in de lokale regels 2014 zijn gehandhaafd vanaf 1 januari 2015 met uitzondering van de woningaanpassing. De woningaanpassing wordt met ingang van 1 januari 2015 verstrekt als een maatwerkziening en dus niet langer als een financiële tegemoetkoming.</text:p>
          <text:p text:style-name="al"/>
          <text:p text:style-name="al">De reden om de woningaanpassing (wap) niet te verstrekken als een tegemoetkoming houdt verband met het volgende:</text:p>
          <text:list text:style-name="id1-3-2-4-264">
            <text:list-item text:style-override="id1-3-2-4-264-1">
              <text:number>1.</text:number>
              <text:p text:style-name="al">         een woningaanpassing leent zich moeilijk voor een forfaitaire verstrekking. De hoogte wordt bepaald door de individuele situatie en kan vervolgens zeer uiteenlopend zijn. Het werken met een gemiddeld (vastgesteld bedrag) is nauwelijks mogelijk nu de kosten enorm kunnen varieren.</text:p>
            </text:list-item>
            <text:list-item text:style-override="id1-3-2-4-264-2">
              <text:number>2.</text:number>
              <text:p text:style-name="al">         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de maximale termijn tot inning van 39 periodes / 3 jaar is losgelaten. Mensen dienen een bijdrage te betalen tot het moment dat de kosten volledig zijn betaald. </text:p>
            </text:list-item>
          </text:list>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Tariefs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text:p>
          <text:p text:style-name="al"/>
          <text:p text:style-name="al">Artikel 5.12: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p text:style-name="al"/>
          <text:p text:style-name="al">Artikel 5.13       Tegemoetkoming voor tijdelijke huisvesting</text:p>
          <text:p text:style-name="al">Het college kan, ter voorkoming van dubbele woonlasten, een voorziening voor tijdelijke huisvesting verstrekken aan een cliënt die tijdens het aanbrengen van woonvoorzieningen niet in zijn/haar eigen woonruimte kan blijven. </text:p>
          <text:p text:style-name="al"/>
          <text:p text:style-name="al">Artikel 5.14       Tegemoetkoming voor verhuis- en inrichtingskosten</text:p>
          <text:p text:style-name="al">Indien cliënt niet in aanmerking komt voor de maatwerkvoorziening woningaanpassing vanwege het primaat verhuizen, kan het college aan cliënt een tegemoetkoming verstreken voor verhuis- en inrichtingskosten gerelateerd aan de werkelijke kosten tot een maximum van € 3.500,00. </text:p>
          <text:p text:style-name="al">Het primaat van verhuizen betekent dat het verstrekken van een verhuiskostenvergoedining en, indien noodzakelijk, de verstrekking van een maatwerkvoorziening woningaanpassing t.b.v. de nieuwe woning, voorrang heeft op de verstrekking van een voorziening in de vorm van een woningaanpassing van de huidige woning. </text:p>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 </text:p>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text:p>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De termijn zoals genoemd in lid 4 sub d bedraagt maximaal een jaar. Deze termijn dient korter gesteld te worden indien daarvoor medische redenen zijn. </text:p>
          <text:p text:style-name="al">Ingevolge lid 5 kan het college aan cliënten een voorziening verstrekken voor aanpassing van de huidige woning ondanks de aanwezigheid van een daadwerkelijk geconstateerd primaat van verhuizen. Deze vergoeding kan maximaal € 5.000,00 bedragen. Het college maakt daartoe een zorgvuldige belangenafweging mede uit oogpunt van kostenbeheersing (op de langere termijn). </text:p>
          <text:p text:style-name="al">Hierbij moet niet alleen worden gedacht aan de te verrichten aanpassingen in de huidige woning maar ook aan de eventuele aanpassingen die moeten worden verricht (op termijn) in de nieuwe woning.</text:p>
          <text:p text:style-name="al">Op het moment dat voorzienbaar is dat de aan de orde zijnde woningaanpassing op de langere termijn niet afdoende zal zijn om de cliënt adequaat in de huidige woning te kunnen laten wonen, zou dat een reden kunnen zijn om toch volledige toepassing te geven aan het primaat van verhuizen. Nadrukkelijk dient dus gekeken te worden naar de toekomstbestendigheid van de woning. </text:p>
          <text:p text:style-name="al">Ook andersom kan dus aan de orde zijn: indien de reële verwachting is dat ook de nieuwe woning op termijn aanpassing behoeft, kan dat reden zijn om cliënten tot een maximum van € 5.000,- een voorziening te verstrekken voor aanpassing van de huidige woning. Daarbij is de cliënt gehouden om de woningaanpassing uit te voeren conform de eisen zoals gesteld door het college.</text:p>
          <text:p text:style-name="al"/>
          <text:p text:style-name="al">Artikel 5.15       Tegemoetkoming voor bezoekbaar maken van een woning</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text:p>
          <text:p text:style-name="al">De tegemoetkoming kan worden verstrekt ter aanpassing van één woning waarbij beoordeeld wordt of het bezoekbaar maken van de woning noodzakelijk is teneinde de cliënt in staat te stellen te participeren. </text:p>
          <text:p text:style-name="al">Let op: het college van de gemeente waar de cliënt woont verstrekt de tegemoetkoming en dus niet, voor zover het een andere gemeente betrfeft, het college van de gemeente waar de bezoekbaar te maken woning staat.</text:p>
          <text:p text:style-name="al"/>
          <text:p text:style-name="al">Artikel 5.16       Tegemoetkoming voor vervoerskosten </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text:p>
          <text:p text:style-name="al">Ingevolge lid 3 bedraagt de tegemoetkoming voor rolstoeltaxivervoer maximaal € 2.000,00. Nu een rolstoeltaxi aanzienlijk duurder is dan een reguliere taxi is een verhoogd forfaitair bedrag aan de orde. </text:p>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  </text:p>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p text:style-name="al"/>
          <text:p text:style-name="al">Artikel 5.17       Tegemoetkoming voor sportvoorziening</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al">Voor wat betreft het verstrekken van een sportvoorziening wordt uitgegaan van de goedkoopst adequate voorziening tot een maximum van € 3.000,00. Dat kan dus ook betekenen dat een tweedehands voorziening kan volstaan (via particuliere aanschaf).</text:p>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al"/>
          <text:p text:style-name="al">Artikel 5.18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 </text:p>
          <text:p text:style-name="al"/>
          <text:p text:style-name="al">HOOFDSTUK 6            BIJDRAGE VOOR VOORZIENINGEN</text:p>
          <text:p text:style-name="al"/>
          <text:p text:style-name="al">Artikel 6.1 Bijdrage in de kosten van algemene voorzieningen</text:p>
          <text:p text:style-name="al">De wet maakt een onderscheid tussen de bijdragen in de kosten van algemene voorzieningen en maatwerkvoorzieningen. Zie voor wat betreft uitleg van de term algemene voorziening de toelichting bij artikel 1.1.</text:p>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text:p>
          <text:p text:style-name="al">Met ingang van 1 januari 2020 worden algemene voorzieningen waarbij sprake is van een ‘duurzame hulpverleningsrelatie’ onder het abonnementstarief gebracht. In de verordening moeten deze algemene voorzieningen worden benoemd (artikel 2.1.4, derde lid, van de wet). Op dit moment kent Helmond echter geen algemene voorzieningen waarbij sprake is van een duurzame hulpverleningsrelatie. </text:p>
          <text:p text:style-name="al"/>
          <text:p text:style-name="al">Artikel 6.1 geeft uitvoering aan artikel 2.1.4, tweede lid, van de wet. </text:p>
          <text:p text:style-name="al">Via het Stadsleerbedrijf uitgevoerd door de LEVgroep wordt aan inwoners een was- en strijkservice aangeboden. Iedere inwoner mag hiervan gebruik maken. Voor het gebruik betaalt men géén eigen bijdrage. De was- en strijkservice geldt in beginsel als een voorliggende voorziening voor Wmo-huishoudelijke ondersteuning ten aanzien van de taak wassen / opvouwen of strijken. Er kan echter sprake zijn van een contra-indicatie waardoor de was- en strijkservice niet kan gelden als een voorliggende voorziening. Een contra-indicatie kan bijvoorbeeld (een bepaalde mate van) incontinentie-problematiek zijn.</text:p>
          <text:p text:style-name="al">Voor alle duidelijkheid:</text:p>
          <text:p text:style-name="al">De bijdrage voor een algemene voorziening wordt rechtstreeks door of namens de gemeente bepaald en geïnd. De bijdrage voor een maatwerkvoorziening wordt opgelegd en geïnd door het CAK (met uitzondering van het gestelde in artikel 6.2, zevende lid, van deze verordening).</text:p>
          <text:p text:style-name="al"/>
          <text:p text:style-name="al">Artikel 6.2 Bijdrage voor maatwerkvoorzieningen</text:p>
          <text:p text:style-name="al">Artikel 6.2 geeft uitvoering aan de artikel 2.1.4aWmo 2015. Hierbij wordt gebruik gemaakt van de in artikel 2.1.4a, vijfde lid, van de wetgeboden mogelijk om de bijdrage op nihil te stellen. </text:p>
          <text:p text:style-name="al"/>
          <text:p text:style-name="al">Lid 3:</text:p>
          <text:p text:style-name="al">In lid 4 staan 4 kostensoorten genoemd  die zijn uitgezonderd van het abonnementstarief. Het gaat om de vergoeding enkel voor instandhoudingskosten zoals onderhoud, keuring en reparatie. Met name uit praktisch oogpunt is de keuze gemaakt om daarvoor geen bijdrage te heffen. </text:p>
          <text:p text:style-name="al">Ook het collectief afhankelijk vervoer valt buiten het abonnementstarief. Cliënten betalen wel een ritprijs bestaande uit een opstaptarief en een tarief per zone. Deze tarieven zijn enigszins vergelijkbaar met de tarieven voor het openbaar vervoer. Er is echter geen landelijk OV-tarief dat kan worden overgenomen. Er is een landelijk vastgesteld basistarief (opstaptarief) en de kosten per kilometer kunnen vervolgens per regio verschillen. De tarieven voor het Wmo-cliënten, en de prijsontwikkeling, worden in regionaal verband bepaald in de contracten met de vervoerders.  </text:p>
          <text:p text:style-name="al">De cliënt betaalt ook geen bijdrage voor de voorziening kortdurend verblijf. Dit ter onderstreping van het belang van respijtzorg: financiën mogen geen belemmering zijn om – ter bescherming van mantelzorger – kortdurend verblijf in te zetten. </text:p>
          <text:p text:style-name="al">Tot slot is expliciet bepaald dat voor de financiële tegemoetkoming geen bijdrage behoeft te worden betaald. In CRvB 12-2-2018, ECLI:NL:CRVB:2018:395 is geoordeeld dat de definitie van artikel 1.1.1 Wmo 2015 ruim genoeg is om ook de financiële tegemoetkomig te kunnen omvatten. En dat betekent dat de financiële tegemoetkoming ook onder het abonnementstarief kan vallen. Van deze mogelijkheid wordt echter thans nog geen gebruik gemaakt.</text:p>
          <text:p text:style-name="al"/>
          <text:p text:style-name="al">Lid 4:</text:p>
          <text:p text:style-name="al">Het CAK hanteert 4 doelgroepen (gebaseerd op leeftijd en huishoudsamenstelling) en hanteert per doelgroep een bruto- bedrag waartegen het bijdrageplichtig inkomen van cliënt(en) wordt afgezet. Deze bedragen worden ook wel de standaardparameters CAK genoemd en deze zijn vastgelegd in het landelijke Uitvoeringsbesluit Wmo 2015. In het kader van het minimabeleid kunnen gemeenten bij het CAK aangepaste parameters doorgeven. Indien het bijdrageplichtig inkomen van de cliënt onder deze gemeentelijke parameter blijft, wordt vervolgens afgezien van inning van de eigen bijdrage. De cliënt ontvangt een zogenaamde nulfactuur. In het kader van het minimabeleid wordt door gemeenten veelal met netto bedragen gewerkt (als afgeleide van de netto bijstandsnormen). Onze gemeente hanteert daarbij voor het minimabeleid een inkomensgrens van 130 %.  Het CAK hanteert voor de parameters en voor het bijdrageplichtige inkomen echter altijd bruto bedragen.  De bedragen waartegen het bijdrageplichtig inkomen wordt afgezet (de zogenaamde standaardparameters) zijn gebaseerd op 130% van het BRUTO sociaal minimum. Door toepassing van het percentage van 116,17%  wordt de standaardparameter omgerekend naar 130% sociaal minimum (brutobedrag).</text:p>
          <text:p text:style-name="al"/>
          <text:p text:style-name="al">Lid 6:</text:p>
          <text:p text:style-name="al">In lid 6 is opgenomen op welke wijze de kostprijs wordt berekend van maatwerkvoorzieningen, pgb’s en algemene voorzieningen. Hiermee wordt uitvoering gegeven aan artikel 2.1.4, zesde lid, en artikel 2.1.4a, eerste lid, van de wet. </text:p>
          <text:p text:style-name="al"/>
          <text:p text:style-name="al">Lid 7:</text:p>
          <text:p text:style-name="al">Opvang valt buiten het abonnementstarief. Hiervoor is een inkomensafhankelijke bijdrage verschuldigd. Ingevolge artikel 2.1.4b, eerste lid van de wet wordt de bijdrage voor een maatwerkvoorziening vastgesteld en voor de gemeente geïnd via het CAK. Een uitzondering hierop betreft de maatwerkvoorziening voor opvang: vaststelling en inning door CAK is geen verplichting. Zie daartoe ook artikel 2.1.4b, tweede lid, van de wet. Via artikel 6.2, zevende lid, van de verordening maakt de gemeente gebruik van die keuzemogelijkheid.De vaststelling en inning van de bijdrage wordt opgedragen aan de instantie(s) die de opvang realiseert/realiseren. </text:p>
          <text:p text:style-name="al">Het is logisch om de instellingen die de opvang verzorgen ook de va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Overigens hanteren ook de andere B5-gemeenten deze lijn: vaststelling en inning bijdrage voor opvang via de instanties belast met de opvang en niet via het CAK. </text:p>
          <text:p text:style-name="al">Lid 8:</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al"/>
          <text:p text:style-name="al">HOOFDSTUK 7            INHOUD BESCHIKKING</text:p>
          <text:p text:style-name="al">Artikel 7.1         Verstrekking in natura</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ersoonsgebonden budget wordt vastgesteld en voor de gemeente geïnd door het CAK.</text:p>
          <text:p text:style-name="al"/>
          <text:p text:style-name="al">Artikel 7.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 </text:p>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gb wordt vastgesteld en voor de gemeente geïnd door het CAK.</text:p>
          <text:p text:style-name="al"/>
          <text:p text:style-name="al">HOOFDSTUK 8            PROCEDURE BEPALINGEN ROND WIJZIGING, INTREKKING, BEEINDIGING EN TERUGVORDERING, INVORDERING</text:p>
          <text:p text:style-name="al"/>
          <text:p text:style-name="al">Artikel 8.1         Wijziging situatie</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p text:style-name="al"/>
          <text:p text:style-name="al">Artikel 8.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text:p>
          <text:p text:style-name="al">Van beëindiging is sprake indien de aanspraak op een Wmo-voorziening wordt aangetast met ingang</text:p>
          <text:p text:style-name="al">van het heden of naar de toekomst toe. Het ongedaan maken van de aanspraak op een Wmo voorziening over een periode in het verleden, wordt intrekken genoemd. Beëindiging heeft dus, in tegenstelling tot intrekking, geen terugwerkende krach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Artikel 8.4         Terugvordering en invordering </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text:p>
          <text:p text:style-name="al">ook daadwerkelijk wordt verkregen. Daartoe zijn verschillende mogelijkheden zoals terugbetaling door cliënt, verrekening en gerechtelijke invordering.</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Tot slot ten aanzien van pgb:</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 </text:p>
          <text:p text:style-name="al"/>
          <text:p text:style-name="al">HOOFDSTUK 9            KWALITEIT MAATSCHAPPELIJKE ONDERSTEUNING</text:p>
          <text:p text:style-name="al"/>
          <text:p text:style-name="al">Artikel 9.1         Kwaliteitseisen aanbieders en dienstverlen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text:p>
          <text:p text:style-name="al">In het eerste lid is een aantal voor de hand liggende kwaliteitseisen uitgewerkt.</text:p>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 dienstverlen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p text:style-name="al">Ook controle en toezicht is maatwerk. In dat licht is ook aanvullend opgenomen in lid 3 dat het college beleidsregels kan opmaken ter uitvoering van het toezicht.</text:p>
          <text:p text:style-name="al"/>
          <text:p text:style-name="al">Artikel 9.2         Kwaliteit pgb</text:p>
          <text:p text:style-name="al">Dit artikel ziet toe op het belang voor zowel de gemeente als ook de cliënt om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p text:style-name="al"/>
          <text:p text:style-name="al">Artikel 9.3         Verhouding prijs en kwaliteit levering voorziening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text:p>
          <text:p text:style-name="al"/>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 </text:p>
          <text:p text:style-name="al"/>
          <text:p text:style-name="al">Artikel 9.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Zie overigens in artikel 1.1. wat onder een klacht wordt verstaan door de gemeente.</text:p>
          <text:p text:style-name="al"/>
          <text:p text:style-name="al">Artikel 9.5         Medezeggenschap bij aanbieders van maatschappelijke ondersteuning</text:p>
          <text:p text:style-name="al">Dit artikel geeft uitvoering aan artikel 2.1.3, tweede lid, onder d,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HOOFDSTUK 10 BESTRIJDING MISBRUIK OF ONEIGENLIJK GEBRUIK</text:p>
          <text:p text:style-name="al">Dit hoofdstuk bevat bepalingen die grotendeels een uitwerking geven a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 </text:p>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HOOFDSTUK 11          OVERIGE BEPALINGEN</text:p>
          <text:p text:style-name="al"/>
          <text:p text:style-name="al">Artikel 1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1.2       Betrekken van ingezetenen bij beleid</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inspraakverordening Verordening adviesraad sociaal domein 2017.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text:p>
          <text:p text:style-name="al"/>
          <text:p text:style-name="al">HOOFDSTUK 12          SLOTBEPALINGEN</text:p>
          <text:p text:style-name="al">Artikel 12.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bij de afwegingen gaat het al om een zeer persoonlijke beoordeling. Als ondanks die zeer persoonlijke afweging toch nog sprake is van een niet billijke situatie is de hardheidsclausule een vangnet. </text:p>
          <text:p text:style-name="al"/>
          <text:p text:style-name="al">Artikel 12.2       Besluitvorming en beleidsregels </text:p>
          <text:p text:style-name="al">Dit artikel gaat over de uitvoering van wet en verordening en geeft aan het college ruimte om via de vaststelling van beleidsregels een nadere uitwerking aan de uitvoering te geven.</text:p>
          <text:p text:style-name="al"/>
          <text:p text:style-name="al">Artikel 12.3       Intrekking oude verordening en overgangsrecht</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 </text:p>
          <text:p text:style-name="al"/>
          <text:p text:style-name="al">Artikel 12.4       Inwerkingtreding</text:p>
          <text:p text:style-name="al">Dit artikel regelt de inwerkingtreding van deze verordening. Gelijktijdig vervalt Verordening maatschappelijke ondersteuning Helmond 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331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95</meta:user-defined>
    <meta:user-defined meta:name="DCTERMS.alternative">Verordening maatschappelijke ondersteuning Helmond 2020 </meta:user-defined>
    <dc:language>nl</dc:language>
    <meta:user-defined meta:name="OVERHEID.Gemeente/DC.spatial">Helmond</meta:user-defined>
    <meta:user-defined meta:name="DC.title">Verordening van de gemeenteraad van de gemeente Helmond houdende regels omtrent Verordening maatschappelijke ondersteuning Helmond 2020</meta:user-defined>
    <meta:user-defined meta:name="DCTERMS.W3CDTF/DCTERMS.available">2019-12-17</meta:user-defined>
    <meta:user-defined meta:name="DCTERMS.W3CDTF/OVERHEIDop.jaargang">2019</meta:user-defined>
    <meta:user-defined meta:name="OVERHEIDop.publicationIssue">303316</meta:user-defined>
    <meta:user-defined meta:name="OVERHEIDop.betreftRegeling">CVDR631123_1</meta:user-defined>
    <meta:user-defined meta:name="xs:date/OVERHEIDop.startdatum">2020-01-01</meta:user-defined>
    <meta:user-defined meta:name="OVERHEIDop.GmbID/DC.identifier">gmb-2019-303316</meta:user-defined>
    <meta:user-defined meta:name="OVERHEIDop.versieInformatie"/>
  </office:meta>
</office:document-meta>
</file>