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straat 103 te Sappemeer , Melding Activiteitenbesluit Z2019-00012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Noorderstraat 103, 9611 AC te Sappemeer, Jumbo Supermarkt, veranderingsmelding voor de uitbreiding en verbouwing van de supermarkt. 11 december 2019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last-al">Voor nadere informatie kunt u contact opnemen met de gemeente Midden-Groningen via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03312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312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312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632 576188</meta:user-defined>
    <meta:user-defined meta:name="DC.title">Noorderstraat 103 te Sappemeer , Melding Activiteitenbesluit Z2019-00012150</meta:user-defined>
    <meta:user-defined meta:name="OVERHEID.PostcodeHuisnummer/OVERHEIDop.postcodeHuisnummer">9611AC 103</meta:user-defined>
    <meta:user-defined meta:name="OVERHEIDop.straatnaam">Noorderstraat</meta:user-defined>
    <meta:user-defined meta:name="OVERHEIDop.woonplaats">Sappemeer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312</meta:user-defined>
    <meta:user-defined meta:name="OVERHEIDop.GmbID/DC.identifier">gmb-2019-303312</meta:user-defined>
    <meta:user-defined meta:name="OVERHEIDop.versieInformatie"/>
  </office:meta>
</office:document-meta>
</file>