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krachtens artikel 2 van het Uitvoeringsbesluit behorende bij artikel 437 Wetboek van Strafrecht en de artikelen 2:39 en 2:40 van de Algemene plaatselijke verordening Utrecht 2010, Gemeente Utrecht, (Aanwijzingsbesluit digitaal opkopersregister, december 2019)</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let op de artikelen 2:39 en 2:40 van de Algemene plaatselijke verordening Utrecht 2010, artikel 437, eerste lid, Wetboek van Strafrecht en artikel 2 van het Uitvoeringsbesluit behorende bij artikel 437, eerste lid, Wetboek van Strafrecht;</text:p>
            <text:p text:style-name="al"/>
            <text:p text:style-name="al"/>
            <text:p text:style-name="al">overwegende dat:</text:p>
            <text:p text:style-name="al">- het gelet op het belang van de aanpak van heling van goederen gewenst is dat handelaren in gebruikte of ongeregelde goederen kunnen worden gecontroleerd;</text:p>
            <text:p text:style-name="al">- artikel 2 van het Uitvoeringsbesluit behorende bij artikel 437, eerste lid, Wetboek van Strafrecht bepaalt dat een handelaar verplicht is aantekening te houden van alle ongeregelde en gebruikte goederen die hij verworven of voorhanden heeft, in een doorlopend en een door of namens de burgemeester gewaarmerkt register;</text:p>
            <text:p text:style-name="al">- omwille van een zo efficiënt en effectief mogelijk gebruik van het inkoop- of opkopersregister, een digitale versie is ontworpen, zijnde het Digitaal Opkopersregister (DOR);</text:p>
            <text:p text:style-name="al">- dit digitale opkopersregister is gekoppeld aan een landelijk systeem waarin gestolen goederen worden geregistreerd. Indien een handelaar een gestolen goed registreert maakt het systeem hiervan een melding waardoor gestolen goederen snel kunnen worden getraceerd en heling op een effectieve wijze kan worden tegengegaan;</text:p>
            <text:p text:style-name="al">- het daarom wenselijk is uitsluitend het DOR middels aanwijzing te waarmerken als inkoopregister zoals bedoeld in artikel 2 lid 2 van het Uitvoeringsbesluit, ex artikel 437, lid 1, van het Wetboek van Strafrecht;</text:p>
            <text:p text:style-name="al">- dat bij aanwijzingsbesluit van 17 februari 2017, naast de papieren registratie, het DOR is aangemerkt als register zoals bedoeld in artikel 2 van het Uitvoeringsbesluit behorende bij artikel 437, eerste lid, Wetboek van Strafrecht;</text:p>
            <text:p text:style-name="al">- dat uit gemeentelijke controles blijkt dat door handelaren nauwelijks gebruik wordt gemaakt van een papieren registratie;</text:p>
            <text:p text:style-name="al">- dat het RDW-kentekenregister voorziet in de functie van het DOR voor tweedehands gekentekende voertuigen.</text:p>
            <text:p text:style-name="al"/>
            <text:p text:style-name="al">BESLUIT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a.</text:number>
                <text:p text:style-name="al">voor handelaren in gebruikte of ongeregelde goederen niet langer is toegestaan een papieren inkoopregistratie bij te houden;</text:p>
              </text:list-item>
              <text:list-item text:style-override="id1-3-2-2-2-2-2">
                <text:number>b.</text:number>
                <text:p text:style-name="al">vrijstelling voor het DOR wordt verleend aan de opkopers van tweedehands Nederlands gekentekende voertuigen; </text:p>
              </text:list-item>
              <text:list-item text:style-override="id1-3-2-2-2-2-3">
                <text:number>c.</text:number>
                <text:p text:style-name="al">het RDW-kentekenregister wordt aangewezen als doorlopend en gewaarmerkt register voor de inkoop van tweedehands Nederlands gekentekende voertuigen;</text:p>
              </text:list-item>
            </text:list>
          </text:section>
          <text:section text:name="artikel_id1-3-2-2-3" text:style-name="artikel">
            <text:p text:style-name="artikel_kop_titel"><text:span text:style-name="artikel_kop_label"/> <text:span text:style-name="artikel_kop_nr"/>  Artikel II</text:p>
            <text:list text:style-name="id1-3-2-2-3-2">
              <text:list-item text:style-override="id1-3-2-2-3-2-1">
                <text:number>a.</text:number>
                <text:p text:style-name="al">Dit besluit een dag na publicatie in werking treedt. </text:p>
              </text:list-item>
              <text:list-item text:style-override="id1-3-2-2-3-2-2">
                <text:number>b.</text:number>
                <text:p text:style-name="al">op de datum bedoeld onder artikel II a. komt het Aanwijzingsbesluit digitaal opkopersregister gemeente Utrecht van 21 februari 2017 te vervallen.</text:p>
              </text:list-item>
            </text:list>
          </text:section>
          <text:section text:name="artikel_id1-3-2-2-4" text:style-name="artikel">
            <text:p text:style-name="artikel_kop_titel"><text:span text:style-name="artikel_kop_label"/> <text:span text:style-name="artikel_kop_nr"/>  Artikel III</text:p>
            <text:p text:style-name="al">Dit besluit wordt aangehaald als: Aanwijzingsbesluit digitaal opkopersregister, december 2019.</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5 december 2019,</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p><text:span text:style-name="functie">mr J.H.C. van Zanen</text:span></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sector bestuursrecht, postbus 16005, 3500 DA  Utrecht. Voor het in behandeling nemen van een dergelijk verzoek bent u griffierecht aan de rechtbank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31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artikel 437 van het Wetboek van Strafrecht]|[1.0:c:BWBR0001854&amp;artikel=437&amp;g=2019-11-28</meta:user-defined>
    <meta:user-defined meta:name="DC.source">http://decentrale.regelgeving.overheid.nl/cvdr/xhtmloutput/Historie/Utrecht%20%28Utr%29/CVDR318782/CVDR318782_8.html</meta:user-defined>
    <meta:user-defined meta:name="DCTERMS.alternative">Aanwijzingsbesluit digitaal opkopersregister december 2019</meta:user-defined>
    <dc:language>nl</dc:language>
    <meta:user-defined meta:name="OVERHEID.Gemeente/DC.spatial">Utrecht</meta:user-defined>
    <meta:user-defined meta:name="DC.title">Aanwijzingsbesluit krachtens artikel 2 van het Uitvoeringsbesluit behorende bij artikel 437 Wetboek van Strafrecht en de artikelen 2:39 en 2:40 van de Algemene plaatselijke verordening Utrecht 2010, Gemeente Utrecht, (Aanwijzingsbesluit digitaal opkopersregister, december 2019)</meta:user-defined>
    <meta:user-defined meta:name="DCTERMS.W3CDTF/DCTERMS.available">2019-12-13</meta:user-defined>
    <meta:user-defined meta:name="DCTERMS.W3CDTF/OVERHEIDop.jaargang">2019</meta:user-defined>
    <meta:user-defined meta:name="OVERHEIDop.publicationIssue">303311</meta:user-defined>
    <meta:user-defined meta:name="OVERHEIDop.betreftRegeling">CVDR631122_1</meta:user-defined>
    <meta:user-defined meta:name="OVERHEIDop.GmbID/DC.identifier">gmb-2019-303311</meta:user-defined>
    <meta:user-defined meta:name="xs:date/OVERHEIDop.startdatum">2019-12-14</meta:user-defined>
    <meta:user-defined meta:name="OVERHEIDop.versieInformatie"/>
  </office:meta>
</office:document-meta>
</file>