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uurtfeest Helsdingen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1 december 2019 is een evenementenvergunning verzonden voor het organiseren van Buurtfeest Helsdingen op 11 januari 2020 aan de Uithoflaan 1, 4133 GZ te Vianen. Er zal op 11 januari 2020 van 09:00 uur en 19:00 uur tussen het Oosterlicht college en de Uithoflaan 2 wegen worden afgeslot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331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1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1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95790</meta:user-defined>
    <dc:language>nl</dc:language>
    <meta:user-defined meta:name="OVERHEID.EPSG28992/DC.spatial">133806 444280</meta:user-defined>
    <meta:user-defined meta:name="DC.title">Verleende evenementenvergunning voor Buurtfeest Helsdingen in Vianen</meta:user-defined>
    <meta:user-defined meta:name="OVERHEID.PostcodeHuisnummer/OVERHEIDop.postcodeHuisnummer">4133GZ 1</meta:user-defined>
    <meta:user-defined meta:name="OVERHEIDop.straatnaam">Uithoflaan</meta:user-defined>
    <meta:user-defined meta:name="OVERHEIDop.woonplaats">Vianen</meta:user-defined>
    <meta:user-defined meta:name="DCTERMS.W3CDTF/DCTERMS.available">2019-12-13</meta:user-defined>
    <meta:user-defined meta:name="DCTERMS.W3CDTF/OVERHEIDop.jaargang">2019</meta:user-defined>
    <meta:user-defined meta:name="OVERHEIDop.publicationIssue">303310</meta:user-defined>
    <meta:user-defined meta:name="OVERHEIDop.GmbID/DC.identifier">gmb-2019-303310</meta:user-defined>
    <meta:user-defined meta:name="OVERHEIDop.versieInformatie"/>
  </office:meta>
</office:document-meta>
</file>