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vergunning, Loostraat 38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19 een besluit genomen op de aanvraag voor een vergunningmet zaaknummer Z/19/047000 / 19SZ0151 voor op locatie Loostraat 38 te Loo Gld. De evenementenvergunning is toegekend.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team BinnensteBuiten, gemeente Duiven, postbus 6,6920 AA te Duiven. De termijn voor het indienen van een bezwaar start op 7 februari 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33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ergunning, Loostraat 38 te Loo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331</meta:user-defined>
    <meta:user-defined meta:name="OVERHEIDop.GmbID/DC.identifier">gmb-2019-30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G 38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223 438156</meta:user-defined>
    <meta:user-defined meta:name="OVERHEIDop.versieInformatie"/>
  </office:meta>
</office:document-meta>
</file>