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gegevensverstrekking Nadere regels gegevensverstrekkingen Basisregistratie personen Helmond 2018.</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Algemene Verordening Gegevensbescherming, artikelen 3.8, 3.9 en 3.21 van de Wet basisregistratie personen, de Verordening Basisregistratie personen Helmond 2018 en gelet op artikel 156 van de Gemeentewet;</text:p>
            <text:p text:style-name="al"/>
            <text:p text:style-name="al">
            <text:span text:style-name="nadrukvet">B e s l u i t :</text:span>
          </text:p>
            <text:p text:style-name="al"/>
            <text:p text:style-name="al">vast te stellen de Nadere regels gegevensverstrekkingen Basisregistratie personen Hel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ratie personen, kunnen gegevens uit de basisregistratie aan organen van de gemeente Helmond worden verstrekt, voor zover deze organen deze nodig hebben voor de uitvoering van de hen opgedragen taken.</text:p>
              </text:list-item>
              <text:list-item text:style-override="id1-3-2-2-1-3">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over ingezetenen worden verstrekt en de categorie van personen die het betreft zijn vermeld in de lijst met binnengemeentelijk afnemers van de gemeente Helmond</text:p>
              </text:list-item>
              <text:list-item text:style-override="id1-3-2-2-1-5">
                <text:number>4.</text:number>
                <text:p text:style-name="al">De gegevens set en de wijze van verstrekken zijn voor elk orgaan vermeld in de daarvoor bestemde autorisatietabel</text:p>
              </text:list-item>
              <text:list-item text:style-override="id1-3-2-2-1-6">
                <text:number>5.</text:number>
                <text:p text:style-name="al">De teammanager IVA-ID onder wiens verantwoordelijkheid verstrekkingen uit de basisregistratie personen plaatsvinden, kan wijzigingen aanbrengen in de lijst met binnengemeentelijke afnemers van de gemeente Helmond en in de autorisatietabel. </text:p>
              </text:list-item>
              <text:list-item text:style-override="id1-3-2-2-1-7">
                <text:number>6.</text:number>
                <text:p text:style-name="al">Het geautoriseerde orgaan voor de huisvestingstaak als aangewezen in de lijst met binnengemeentelijke afnemers, verschaft de genoemde derden - zoals vernoemd in de lijst met derden aan wie gegevens worden verstrekt en die werkzaamheden verrichten met een gewichtig maatschappelijk belang voor de Gemeente Helmond - directe beperkte toegang ten behoeve van de aan hen gemandateerde ta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Helmond en over een overledene die op het moment van overlijden ingezetene van de gemeente Helmon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Helmond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het eerste lid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De toestemming als bedoeld in het tweede lid is niet ouder dan zes weken en moet specifiek voor dit doel zijn afgegeven.</text:p>
              </text:list-item>
              <text:list-item text:style-override="id1-3-2-2-2-7">
                <text:number>6.</text:number>
                <text:p text:style-name="al">In afwijking van het tweede lid kunnen uit de basisregistratie personen van de gemeente Helmond gegevens worden verstrekt aan ouders en hun meerderjarige kinderen voor elkaar en aan gehuwde en geregistreerde partners voor elkaar indien zij op het zelfde adres ingeschreven zijn in de basisregistratie. </text:p>
              </text:list-item>
              <text:list-item text:style-override="id1-3-2-2-2-8">
                <text:number>7.</text:number>
                <text:p text:style-name="al">Indien er op de persoonslijst een aantekening omtrent beperking van de verstrekking van gegevens aan derden is vermeld, vindt geen verstrekking plaats op grond van dit artikel.</text:p>
              </text:list-item>
            </text:list>
          </text:section>
          <text:section text:name="artikel_id1-3-2-2-3" text:style-name="artikel">
            <text:p text:style-name="artikel_kop_titel"><text:span text:style-name="artikel_kop_label">Artikel</text:span> <text:span text:style-name="artikel_kop_nr">3:</text:span> Aanwijzing gewichtig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4 van deze nadere regels.</text:p>
              </text:list-item>
              <text:list-item text:style-override="id1-3-2-2-3-3">
                <text:number>2.</text:number>
                <text:p text:style-name="al">Als categorieën van derden die de in het eerste lid genoemde werkzaamheden uitvoeren, worden aangewezen de categorieën als genoemd in de lijst met derden aan wie gegevens worden verstrekt en die werkzaamheden verrichten met een gewichtig maatschappelijk belang voor de Gemeente Helmond</text:p>
              </text:list-item>
              <text:list-item text:style-override="id1-3-2-2-3-4">
                <text:number>3.</text:number>
                <text:p text:style-name="al">De teammanager IVA-ID onder wiens verantwoordelijkheid verstrekkingen uit de basisregistratie personen aan derden plaatsvinden, kan wijzigingen aanbrengen in de lijst met derden aan wie gegevens worden verstrekt en die werkzaamheden verrichten met een gewichtig maatschappelijk belang voor de Gemeente Helmond.</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Nadere regels gegevensverstrekkingen Basisregistratie personen Helmond 2018 treden in werking met ingang van de dag na de dag van haar bekendmaking. Tegelijk worden de Nadere regels gegevensverstrekkingen Basisregistratie personen Helmond 2014 ingetrokken.</text:p>
            <text:p text:style-name="al"/>
          </text:section>
        </text:section>
        <text:section text:name="regeling-sluiting_id1-3-2-3" text:style-name="regeling-sluiting">
          <text:section text:name="ondertekening_id1-3-2-3-1">
            <text:p><text:span text:style-name="functie">Besloten in de vergadering van 18 december 2018.</text:span></text:p>
            <text:p><text:span text:style-name="functie"/></text:p>
          </text:section>
          <text:section text:name="ondertekening_id1-3-2-3-2">
            <text:p><text:span text:style-name="functie"/></text:p>
            <text:p><text:span text:style-name="functie">Burgemeester en wethouders van de gemeente Helmond,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Mevr. P.J.M.G. Blanksma – van den Heuvel </text:span></text:p>
            <text:p><text:span text:style-name="functie"/></text:p>
          </text:section>
          <text:section text:name="ondertekening_id1-3-2-3-6">
            <text:p><text:span text:style-name="functie"/></text:p>
            <text:p><text:span text:style-name="functie"/></text:p>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33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gegevensverstrekking Nadere regels gegevensverstrekkingen Basisregistratie personen Helmo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30</meta:user-defined>
    <meta:user-defined meta:name="OVERHEIDop.GmbID/DC.identifier">gmb-2019-30330</meta:user-defined>
    <meta:user-defined meta:name="OVERHEID.TaxonomieBeleidsagenda/OVERHEID.category">Recht | Organisatie en beleid</meta:user-defined>
    <meta:user-defined meta:name="OVERHEID.Gemeente/DC.spatial">Helmond</meta:user-defined>
    <meta:user-defined meta:name="DC.source">Uitvoeringswet Algemene verordening gegevensbescherming;1.0:c:BWBR0040940&amp;g=2019-01-01</meta:user-defined>
    <meta:user-defined meta:name="DC.source">artikel 156 van de Gemeentewet;1.0:c:BWBR0005416&amp;artikel=156&amp;g=2019-01-01</meta:user-defined>
    <meta:user-defined meta:name="DC.source">;http://decentrale.regelgeving.overheid.nl/cvdr/XHTMLoutput/Historie/Helmond/612611/CVDR612611_1.html</meta:user-defined>
    <meta:user-defined meta:name="DCTERMS.alternative">Nadere regels gegevensverstrekkingen Basisregistratie personen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2-09</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21173_1</meta:user-defined>
    <meta:user-defined meta:name="OVERHEIDop.versieInformatie"/>
  </office:meta>
</office:document-meta>
</file>