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Rioolheffing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5-11-2019;</text:p>
            <text:p text:style-name="al"/>
            <text:p text:style-name="al"/>
            <text:p text:style-name="al">gehoord het advies van de Ronde d.d. 20-11-2019;</text:p>
            <text:p text:style-name="al"/>
            <text:p text:style-name="al">gelet op de betreffende bepalingen in de Gemeentewet;</text:p>
            <text:p text:style-name="al"/>
            <text:p text:style-name="al">besluit:</text:p>
            <text:p text:style-name="al"/>
            <text:p text:style-name="al">Vast te stellen de:</text:p>
            <text:p text:style-name="al"/>
            <text:p text:style-name="al"> Verordening op de heffing en de invordering van rioolheffing 2020</text:p>
            <text:p text:style-name="al">(verordening rioolheffing Zundert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perceel: een roerende of onroerende zaak of een zelfstandig gedeelte daarvan; </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water: huishoudelijk afvalwater, bedrijfsafvalwater, oppervlaktewater, hemelwater of grondwater;</text:p>
              </text:list-item>
              <text:list-item text:style-override="id1-3-2-2-2-3-4">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3-5">
                <text:number>e.</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p text:style-name="al">De belasting wordt geheven:</text:p>
            <text:list text:style-name="id1-3-2-2-4-3">
              <text:list-item text:style-override="id1-3-2-2-4-3">
                <text:number>1.</text:number>
                <text:p text:style-name="al"> a.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4">
                <text:number/>
                <text:p text:style-name="al"> b. van de gebruiker van een perceel van waaruit water direct of indirect op de gemeentelijke riolering wordt afgevoerd, verder te noemen: gebruikersdeel.</text:p>
              </text:list-item>
              <text:list-item text:style-override="id1-3-2-2-4-5">
                <text:number>2.</text:number>
                <text:p text:style-name="al">Voor het eigenarendeel van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4-6">
                <text:number>3.</text:number>
                <text:p text:style-name="al">Met betrekking tot het gebruikersdeel van de rioolheffing wordt:</text:p>
                <text:list text:style-name="id1-3-2-2-4-6-3">
                  <text:list-item text:style-override="id1-3-2-2-4-6-3-1">
                    <text:number>a.</text:number>
                    <text:p text:style-name="al">als gebruiker aangemerkt degene die naar de omstandigheden beoordeeld het perceel al dan niet krachtens eigendom, bezit, beperkt recht of persoonlijk recht gebruikt;</text:p>
                  </text:list-item>
                  <text:list-item text:style-override="id1-3-2-2-4-6-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6-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6-3-4">
                    <text:number>d.</text:number>
                    <text:p text:style-name="al">het ter beschikking stellen van een perceel voor volgtijdig gebruik aangemerkt als gebruikmaken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 de afzonderlijke grondslagen genoemd in lid 2 van dit artikel en de tarieven opgenomen in de bij deze verordening behorende tarieventabel.</text:p>
              </text:list-item>
              <text:list-item text:style-override="id1-3-2-2-6-2-2">
                <text:number>2.</text:number>
                <text:p text:style-name="al">De grondslagen van de belasting zijn voor: </text:p>
              </text:list-item>
              <text:list-item text:style-override="id1-3-2-2-6-2-3">
                <text:number>a.</text:number>
                <text:p text:style-name="al">Het eigenarendeel als bedoeld in artikel 3, eerste lid, onderdeel a, een vast bedrag per perceel;</text:p>
              </text:list-item>
              <text:list-item text:style-override="id1-3-2-2-6-2-4">
                <text:number>b.</text:number>
                <text:p text:style-name="al">Het gebruikersdeel als bedoeld in artikel 3, eerste lid, onderdeel b: </text:p>
              </text:list-item>
              <text:list-item text:style-override="id1-3-2-2-6-2-5">
                <text:number>1.</text:number>
                <text:p text:style-name="al">een vast bedrag per perceel;</text:p>
              </text:list-item>
              <text:list-item text:style-override="id1-3-2-2-6-2-6">
                <text:number>2.</text:number>
                <text:p text:style-name="al">een bedrag op basis van het aantal kubieke meters water dat vanuit het perceel direct of indirect op de gemeentelijke riolering wordt afgevoerd.</text:p>
              </text:list-item>
              <text:list-item text:style-override="id1-3-2-2-6-2-7">
                <text:number>3.</text:number>
                <text:p text:style-name="al">Het aantal kubieke meters afgevoerd water wordt gesteld op het aantal kubieke meters water dat in de loop van het belastingjaar naar het perceel is toegevoerd en/of opgepompt. </text:p>
              </text:list-item>
              <text:list-item text:style-override="id1-3-2-2-6-2-8">
                <text:number>4.</text:number>
                <text:p text:style-name="al">Ingeval gebruik wordt gemaakt van een pompinstallatie moet die pompinstallatie zijn voorzien van een: </text:p>
              </text:list-item>
              <text:list-item text:style-override="id1-3-2-2-6-2-9">
                <text:number>a.</text:number>
                <text:p text:style-name="al">watermeter, waarvan de hoeveelheid opgepompt water kan worden afgelezen, of </text:p>
              </text:list-item>
              <text:list-item text:style-override="id1-3-2-2-6-2-10">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 text:style-name="id1-3-2-2-6-4">
              <text:list-item text:style-override="id1-3-2-2-6-4-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en bij wege van aanslag geheven. </text:p>
          </text:section>
          <text:section text:name="artikel_id1-3-2-2-9" text:style-name="artikel">
            <text:p text:style-name="artikel_kop_titel"><text:span text:style-name="artikel_kop_label"/> <text:span text:style-name="artikel_kop_nr"/>  Artikel 8 Ontstaan van de belastingschuld en heffing naar tijdsgelang </text:p>
            <text:p text:style-name="al">1. De belasting berekend naar de grondslag als bedoeld in artikel 5, lid 2, letter a en letter b, sub 1 , is verschuldigd bij het begin van het belastingjaar of zo dit later is, bij de aanvang van de belastingplicht. </text:p>
            <text:p text:style-name="al">2. Indien de belastingplicht in de loop van het belastingjaar aanvangt, is de belasting bedoeld in Hoofdstuk 1,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bedoeld in </text:p>
            <text:p text:style-name="al">Hoofdstuk 1 als er in dat jaar, na het einde van de belastingplicht, nog volle kalendermaanden overblijven.</text:p>
            <text:p text:style-name="al">4. Het tweede en het derde lid zijn niet van toepassing indien de belastingplichtige binnen de gemeente verhuist en aldaar van een ander perceel gebruik maakt. </text:p>
            <text:p text:style-name="al">5. De belasting berekend voor niet woningen naar de grondslag als bedoeld in artikel 5, lid 2, letter b, sub 2 is verschuldigd na afloop van het belastingjaar of eerder indien de belastingplicht binnen de gemeente wordt beëindigd in de loop van het belastingjaar.</text:p>
            <text:p text:style-name="al">6. Belastingbedragen van minder dan € 5,00 worden niet geheven.</text:p>
            <text:p text:style-name="al">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 </text:p>
            <text:p text:style-name="al">2. Indien een bestuurlijke boete is opgelegd, dan is het bedrag inzake die bestuurlijke boete invorderbaar uiterlijk op de laatste dag van de tweede maand na de dagtekening van het aanslagbiljet.</text:p>
            <text:p text:style-name="al">3. 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p text:style-name="al">4. 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p text:style-name="al">5. 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6.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7. De Algemene termijnenwet is niet van toepassing op de in dit artikel gestelde termijnen. </text:p>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2.1 van de bij deze verordening behorende tarieventabel kan kwijtschelding worden verleend.</text:p>
            <text:p text:style-name="al"/>
          </text:section>
          <text:section text:name="artikel_id1-3-2-2-12" text:style-name="artikel">
            <text:p text:style-name="artikel_kop_titel"><text:span text:style-name="artikel_kop_label">Artikel</text:span> <text:span text:style-name="artikel_kop_nr">11</text:span> Overgangsrecht en inwerkingtreding </text:p>
            <text:list text:style-name="id1-3-2-2-12-2">
              <text:list-item text:style-override="id1-3-2-2-12-2">
                <text:number>1.</text:number>
                <text:p text:style-name="al">De 'Verordening rioolheffing Zundert 2019", vastgesteld d.d. 27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20. </text:p>
              </text:list-item>
              <text:list-item text:style-override="id1-3-2-2-12-4">
                <text:number>3.</text:number>
                <text:p text:style-name="al">De datum van ingang van de heffing is 1 januari 2020. </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ioolheffing Zundert 2020". </text:p>
            <text:p text:style-name="al"/>
            <text:p text:style-name="al"/>
            <text:p text:style-name="al"/>
            <text:p text:style-name="al"/>
            <text:p text:style-name="al">.</text:p>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text:name="bijlage_id1-3-2-4" text:style-name="bijlage">
          <text:p text:style-name="bijlage_top"/>
          <text:p text:style-name="hoofdstuk_kop"><text:span text:style-name="label"/> <text:span text:style-name="nr"/> Tarieventabel behorende bij de 'Verordening rioolheffing Zunder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eigenarendeel) als bedoeld in artikel 5, lid 2, onder a bedraagt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ext:style-name="table_al">1.2</text:p>
                  <text:p text:style-name="table_al"/>
                  <text:p text:style-name="table_al">1.2.1</text:p>
                </table:table-cell>
                <table:table-cell table:style-name="entry" table:number-rows-spanned="1" table:number-columns-spanned="1">
                  <text:p text:style-name="table_al"/>
                  <text:p text:style-name="table_al">De belasting (gebruikersdeel) als bedoeld in artikel 5, lid 2, onder b, sub 1 bedraagt</text:p>
                  <text:p text:style-name="table_al"/>
                  <text:p text:style-name="table_al">voor een perceel dat in hoofdzaak tot woning dient </text:p>
                </table:table-cell>
                <table:table-cell table:style-name="entry" table:number-rows-spanned="1" table:number-columns-spanned="1">
                  <text:p text:style-name="table_al"/>
                  <text:p text:style-name="table_al"/>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gebruikersdeel als bedoeld in artikel 5, lid 2 onder b, sub 2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2.000 m3, per m3</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2.001 tot en met 5.000 m3, per m3</text:p>
                  <text:p text:style-name="table_al">verhoogd met het op basis van 2.1.1 berekende bedr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5.001 tot en met 10.000 m3, per m3</text:p>
                  <text:p text:style-name="table_al">verhoogd met het op basis van 2.1.1 en 2.1.2 berekende bedrag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10.001 per m3 </text:p>
                  <text:p text:style-name="table_al">verhoogd met het op basis van 2.1.1 tot en met 2.1.3 berekende bedra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03-12-2019,</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29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19-01-01</meta:user-defined>
    <meta:user-defined meta:name="OVERHEIDop.referentienummer">ZD19047865</meta:user-defined>
    <meta:user-defined meta:name="DCTERMS.alternative">Verordening rioolheffing Zundert 2020</meta:user-defined>
    <dc:language>nl</dc:language>
    <meta:user-defined meta:name="OVERHEID.Gemeente/DC.spatial">Zundert</meta:user-defined>
    <meta:user-defined meta:name="DC.title">Verordening Rioolheffing Zundert 2020</meta:user-defined>
    <meta:user-defined meta:name="DCTERMS.W3CDTF/DCTERMS.available">2019-12-13</meta:user-defined>
    <meta:user-defined meta:name="DCTERMS.W3CDTF/OVERHEIDop.jaargang">2019</meta:user-defined>
    <meta:user-defined meta:name="OVERHEIDop.publicationIssue">303295</meta:user-defined>
    <meta:user-defined meta:name="OVERHEIDop.betreftRegeling">CVDR631120_1</meta:user-defined>
    <meta:user-defined meta:name="xs:date/OVERHEIDop.startdatum">2020-01-01</meta:user-defined>
    <meta:user-defined meta:name="OVERHEIDop.GmbID/DC.identifier">gmb-2019-303295</meta:user-defined>
    <meta:user-defined meta:name="OVERHEIDop.versieInformatie"/>
  </office:meta>
</office:document-meta>
</file>