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6 in Steenderen, het slopen van een won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Bronckhorst een melding ontvangen voor het slopen van een woning  en het saneren van asbest aan de Emmerweg 6 in Steenderen. De melding is geregistreerd onder kenmerk 187634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29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12.38 452477.7</meta:user-defined>
    <meta:user-defined meta:name="DC.title">sloopmelding: Emmerweg 6 in Steenderen, het slopen van een woning  en het saneren van asbest</meta:user-defined>
    <meta:user-defined meta:name="OVERHEID.PostcodeHuisnummer/OVERHEIDop.postcodeHuisnummer">7224</meta:user-defined>
    <meta:user-defined meta:name="OVERHEIDop.straatnaam">Lindenweg</meta:user-defined>
    <meta:user-defined meta:name="OVERHEIDop.woonplaats">Steenderen</meta:user-defined>
    <meta:user-defined meta:name="DCTERMS.W3CDTF/DCTERMS.available">2019-12-13</meta:user-defined>
    <meta:user-defined meta:name="OVERHEIDop.externeBijlage">Aanvraagformulier (publiceerbare versie)|exb-2019-59611</meta:user-defined>
    <meta:user-defined meta:name="DCTERMS.W3CDTF/OVERHEIDop.jaargang">2019</meta:user-defined>
    <meta:user-defined meta:name="OVERHEIDop.publicationIssue">303294</meta:user-defined>
    <meta:user-defined meta:name="OVERHEIDop.GmbID/DC.identifier">gmb-2019-303294</meta:user-defined>
    <meta:user-defined meta:name="OVERHEIDop.versieInformatie"/>
  </office:meta>
</office:document-meta>
</file>