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duurzamen van 168 woningen, gebied Servatiusstraat - Keekstraat- Cornelius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300 </text:span>
          </text:p>
            <text:p text:style-name="common-al">
            <text:span text:style-name="nadrukvet">Adres                                                   : diverse adressen binnen het gebied Servatiusstraat - Keekstraat - Corneliuslaan </text:span>
          </text:p>
            <text:p text:style-name="common-al">
            <text:span text:style-name="nadrukvet">Activiteit                                               : het verduurzamen van 168 woningen </text:span>
          </text:p>
            <text:p text:style-name="common-al">
            <text:span text:style-name="nadrukvet">Datum besluit                                      : 10 december 2019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29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9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9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636 325520</meta:user-defined>
    <meta:user-defined meta:name="OVERHEID.EPSG28992/DC.spatial">194978 325515</meta:user-defined>
    <meta:user-defined meta:name="DC.title">Gemeente Heerlen - verleende omgevingsvergunning: het verduurzamen van 168 woningen, gebied Servatiusstraat - Keekstraat- Corneliuslaan te Heerlen</meta:user-defined>
    <meta:user-defined meta:name="OVERHEID.PostcodeHuisnummer/OVERHEIDop.postcodeHuisnummer">6413GT 52</meta:user-defined>
    <meta:user-defined meta:name="OVERHEID.PostcodeHuisnummer/OVERHEIDop.postcodeHuisnummer">6413HN 27</meta:user-defined>
    <meta:user-defined meta:name="OVERHEIDop.straatnaam">Corneliuslaan</meta:user-defined>
    <meta:user-defined meta:name="OVERHEIDop.straatnaam">Keekstraat</meta:user-defined>
    <meta:user-defined meta:name="OVERHEIDop.woonplaats">Heerlen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90</meta:user-defined>
    <meta:user-defined meta:name="OVERHEIDop.GmbID/DC.identifier">gmb-2019-303290</meta:user-defined>
    <meta:user-defined meta:name="OVERHEIDop.versieInformatie"/>
  </office:meta>
</office:document-meta>
</file>