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andaatbesluit, gemeente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ulpen-Wittem maken bekend dat in de vergadering van 3 december 2019 is besloten om mandaat te verlenen aan de Algemeen directeur en diens plaatsvervanger tot het nemen van verkeers-besluiten indien er op grond van afdeling 3.4 Awb tegen het door het college genomen het ontwerp verkeers-besluit geen zienswijzen zijn ingediend. </text:p>
            <text:p text:style-name="common-al">Het besluit ligt op afspraak ter inzage bij het team Juridische Z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3286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8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86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Bekendmaking mandaatbesluit</meta:user-defined>
    <dc:language>nl</dc:language>
    <meta:user-defined meta:name="OVERHEID.Gemeente/DC.spatial">Gulpen-Wittem</meta:user-defined>
    <meta:user-defined meta:name="DC.title">Bekendmaking mandaatbesluit, gemeente Gulpen-Witte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86</meta:user-defined>
    <meta:user-defined meta:name="OVERHEIDop.GmbID/DC.identifier">gmb-2019-303286</meta:user-defined>
    <meta:user-defined meta:name="OVERHEIDop.versieInformatie"/>
  </office:meta>
</office:document-meta>
</file>