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65*"/>
    </style:style>
    <style:style style:family="table-column" style:parent-style-name="colspec" style:name="id1-3-2-4-3-1-3">
      <style:table-column-properties style:rel-column-width="12*"/>
    </style:style>
    <text:list-style style:name="id1-3-2-4-3-1-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2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arkeerbelastingen 2020</text:p>
      <text:section text:name="regeling_id1-3-2" text:style-name="regeling">
        <text:section text:name="aanhef_id1-3-2-1" text:style-name="aanhef">
          <text:section text:name="preambule_id1-3-2-1-1" text:style-name="preambule">
            <text:p text:style-name="al">De raad van de gemeente Terneuzen;</text:p>
            <text:p text:style-name="al"/>
            <text:p text:style-name="al">gelezen het voorstel van het college van burgemeester en wethouders van 10 september 2019;</text:p>
            <text:p text:style-name="al"/>
            <text:p text:style-name="al">gelet op artikel 225 van de Gemeentewet en de Parkeerverordening 2008;</text:p>
            <text:p text:style-name="al"/>
            <text:p text:style-name="al">besluit:</text:p>
            <text:p text:style-name="al"/>
            <text:p text:style-name="al">vast te stellen de volgende verordening:</text:p>
            <text:p text:style-name="al"/>
            <text:p text:style-name="al">
            <text:span text:style-name="nadrukvet">Verordening op de heffing en de invordering van parkeerbelastingen 2020</text:span>
            <text:span text:style-name="nadrukvet"> (Verordening parkeerbelastingen 20</text:span>
            <text:span text:style-name="nadrukvet">20</text:span>
            <text:span text:style-name="nadrukvet">).</text:span>
            <text:span text:style-name="nadrukvet"/>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2-3">
              <text:list-item text:style-override="id1-3-2-2-2-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voer openstaande terreinen of weggedeelten, waarop dit doen of laten staan niet ingevolge een wettelijk voorschrift is verboden;</text:p>
              </text:list-item>
              <text:list-item text:style-override="id1-3-2-2-2-3-2">
                <text:number>b.</text:number>
                <text:p text:style-name="al">motorvoertuigen: hetgeen daaronder wordt verstaan in het RVV 1990 met inbegrip van brommobielen, zoals bedoeld in artikel 1 onder ia van het RVV 1990;</text:p>
              </text:list-item>
              <text:list-item text:style-override="id1-3-2-2-2-3-3">
                <text:number>c.</text:number>
                <text:p text:style-name="al">houder: degene op wiens naam het motorrijtuig ten tijde van het parkeren in het kentekenregister, bedoeld in de Wegenverkeerswet 1994, was ingeschreven;</text:p>
              </text:list-item>
              <text:list-item text:style-override="id1-3-2-2-2-3-4">
                <text:number>d.</text:number>
                <text:p text:style-name="al">parkeerapparatuur: parkeermeters, parkeerautomaten, met inbegrip van verzamelparkeermeters, voor het betalen van parkeerbelasting ingerichte mobiele apparaten en hetgeen naar maatschappelijke opvatting overigens onder parkeerapparatuur wordt verstaan;</text:p>
              </text:list-item>
              <text:list-item text:style-override="id1-3-2-2-2-3-5">
                <text:number>e.</text:number>
                <text:p text:style-name="al">mobiel parkeren: het in werking stellen van de parkeerapparatuur met behulp van een mobiele telefoon of op een andere door de serviceprovider geaccepteerde methode, of op een andere in het maatschappelijk en economisch verkeer geaccepteerde methode om achteraf aan de betaalplicht te kunnen voldoen;</text:p>
              </text:list-item>
              <text:list-item text:style-override="id1-3-2-2-2-3-6">
                <text:number>f.</text:number>
                <text:p text:style-name="al">serviceprovider: aanbieder van mobiel parkeren welke is aangesloten bij de centrale database: het Nationale Parkeer Register.</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3-3">
              <text:list-item text:style-override="id1-3-2-2-3-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3-3-2">
                <text:number>b.</text:number>
                <text:p text:style-name="al">een belasting ter zake van een van gemeentewege verleende vergunning voor het parkeren van een motorvoertuig op de in die vergunning aangegeven plaats en wijze.</text:p>
              </text:list-item>
            </text:list>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belasting bedoeld in artikel 2, onderdeel a, wordt geheven van de degene die het motorvoertuig heeft geparkeerd.</text:p>
              </text:list-item>
              <text:list-item text:style-override="id1-3-2-2-4-2-2">
                <text:number>2.</text:number>
                <text:p text:style-name="al">Als degene die het motorvoertuig heeft geparkeerd wordt mede aangemerkt: </text:p>
                <text:list text:style-name="id1-3-2-2-4-2-2-3">
                  <text:list-item text:style-override="id1-3-2-2-4-2-2-3-1">
                    <text:number>a.</text:number>
                    <text:p text:style-name="al">degene die de belasting voldoet, dan wel te kennen geeft of heeft gegeven de belasting te willen voldoen;</text:p>
                  </text:list-item>
                  <text:list-item text:style-override="id1-3-2-2-4-2-2-3-2">
                    <text:number>b.</text:number>
                    <text:p text:style-name="al">zolang geen voldoening van de belasting genoemd in artikel 2, onderdeel a, heeft plaatsgevonden: de houder van het motorvoertuig, met dien verstande dat:</text:p>
                    <text:list text:style-name="id1-3-2-2-4-2-2-3-2-3">
                      <text:list-item text:style-override="id1-3-2-2-4-2-2-3-2-3-1">
                        <text:number>1.</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4-2-2-3-2-3-2">
                        <text:number>2.</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4-2-3">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4-2-4">
                <text:number>4.</text:number>
                <text:p text:style-name="al">De belasting bedoeld in artikel 2, onderdeel b, wordt geheven van degene die de vergunning heeft aangevraagd.</text:p>
              </text:list-item>
            </text:list>
          </text:section>
          <text:section text:name="artikel_id1-3-2-2-5"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5</text:span> Wijze van heffing</text:p>
            <text:list text:style-name="id1-3-2-2-6-2">
              <text:list-item text:style-override="id1-3-2-2-6-2-1">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2-2">
                <text:number>2.</text:number>
                <text:p text:style-name="al">De belasting bedoeld in artikel 2, onderdeel b, wordt geheven bij wege van voldoening op aangifte.</text:p>
              </text:list-item>
            </text:list>
          </text:section>
          <text:section text:name="artikel_id1-3-2-2-7" text:style-name="artikel">
            <text:p text:style-name="artikel_kop_titel"> Artikel 6 Ontstaan van de belastingschuld</text:p>
            <text:list text:style-name="id1-3-2-2-7-2">
              <text:list-item text:style-override="id1-3-2-2-7-2-1">
                <text:number>1.</text:number>
                <text:p text:style-name="al">De belasting bedoeld in artikel 2, onderdeel a, is verschuldigd bij de aanvang van het parkeren, tenzij het bij de aanvang van het parkeren in werking stellen van de parkeerapparatuur geschiedt door mobiel parkeren.</text:p>
              </text:list-item>
              <text:list-item text:style-override="id1-3-2-2-7-2-2">
                <text:number>2.</text:number>
                <text:p text:style-name="al">De belasting bedoeld in artikel 2, onderdeel b, is verschuldigd op het tijdstip waarop de vergunning wordt verleend.</text:p>
              </text:list-item>
            </text:list>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De belasting bedoeld in artikel 2, onderdeel a, moet overeenkomstig de aangifte worden betaald bij de aanvang van het parkeren. </text:p>
              </text:list-item>
              <text:list-item text:style-override="id1-3-2-2-8-2-2">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via mobiel parkeren.</text:p>
              </text:list-item>
              <text:list-item text:style-override="id1-3-2-2-8-2-3">
                <text:number>3.</text:number>
                <text:p text:style-name="al">De belasting bedoeld in artikel 2, onderdeel b, moet overeenkomstig de aangifte worden betaald op het tijdstip waarop de vergunning wordt verleend.</text:p>
              </text:list-item>
              <text:list-item text:style-override="id1-3-2-2-8-2-4">
                <text:number>4.</text:number>
                <text:p text:style-name="al">Een naheffingsaanslag moet terstond worden betaald. </text:p>
              </text:list-item>
            </text:list>
          </text:section>
          <text:section text:name="artikel_id1-3-2-2-9"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9</text:span> Bevoegdheid tot gebruik wielklem en wegsleepregeling</text:p>
            <text:list text:style-name="id1-3-2-2-10-2">
              <text:list-item text:style-override="id1-3-2-2-10-2-1">
                <text:number>1.</text:number>
                <text:p text:style-name="al">Tot zekerheid van de betaling van een naheffingsaanslag ter zake van de belasting bedoeld in artikel 2, onderdeel a, kan aan het voertuig ook een wielklem worden aangebracht.</text:p>
              </text:list-item>
              <text:list-item text:style-override="id1-3-2-2-10-2-2">
                <text:number>2.</text:number>
                <text:p text:style-name="al">Het college wijst bij openbaar te maken besluit in alle gevallen de terreinen en weggedeelten aan waar de wielklem wordt toegepast.</text:p>
              </text:list-item>
              <text:list-item text:style-override="id1-3-2-2-10-2-3">
                <text:number>3.</text:number>
                <text:p text:style-name="al">Als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11" text:style-name="artikel">
            <text:p text:style-name="artikel_kop_titel"><text:span text:style-name="artikel_kop_label">Artikel</text:span> <text:span text:style-name="artikel_kop_nr">10</text:span> Kosten</text:p>
            <text:list text:style-name="id1-3-2-2-11-2">
              <text:list-item text:style-override="id1-3-2-2-11-2-1">
                <text:number>1.</text:number>
                <text:p text:style-name="al">De kosten van de naheffingsaanslag ter zake van de belasting bedoeld in artikel 2, onderdeel a, bedragen € 64,50.</text:p>
              </text:list-item>
              <text:list-item text:style-override="id1-3-2-2-11-2-2">
                <text:number>2.</text:number>
                <text:p text:style-name="al">De kosten van het aanbrengen en van het verwijderen van de wielklem bedragen € 122,00.</text:p>
              </text:list-item>
              <text:list-item text:style-override="id1-3-2-2-11-2-3">
                <text:number>3.</text:number>
                <text:p text:style-name="al">De kosten voor het overbrengen en bewaren van het motorvoertuig naar de bewaarplaats zijn opgenomen in de Wegsleepverordening gemeente Terneuzen.</text:p>
              </text:list-item>
              <text:list-item text:style-override="id1-3-2-2-11-2-4">
                <text:number>4.</text:number>
                <text:p text:style-name="al">Het bedrag van de ingevolge het eerste tot en met het derde lid in rekening te brengen kosten wordt bij voor bezwaar vatbare beschikking vastgesteld.</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parkeerbelastingen wordt geen kwijtschelding verleend.</text:p>
          </text:section>
          <text:section text:name="artikel_id1-3-2-2-13" text:style-name="artikel">
            <text:p text:style-name="artikel_kop_titel"><text:span text:style-name="artikel_kop_label">Artikel</text:span> <text:span text:style-name="artikel_kop_nr">12</text:span> Overgangsrecht</text:p>
            <text:p text:style-name="al">De 'Verordening parkeerbelastingen 2019' van 8 november 2018 wordt ingetrokken met ingang van de in artikel 13,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eerste dag na die van bekendmaking.</text:p>
              </text:list-item>
              <text:list-item text:style-override="id1-3-2-2-14-2-2">
                <text:number>2.</text:number>
                <text:p text:style-name="al">De datum van ingang van de heffing is 1 januari 2020.</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parkeerbelastingen 2020.</text:p>
            <text:p text:style-name="al"/>
          </text:section>
        </text:section>
        <text:section text:name="regeling-sluiting_id1-3-2-3" text:style-name="regeling-sluiting">
          <text:section text:name="ondertekening_id1-3-2-3-1">
            <text:p><text:span text:style-name="functie">Besloten in de openbare vergadering van de gemeente Terneuzen op 7 november 2019.</text:span></text:p>
            <text:p><text:span text:style-name="functie"/></text:p>
            <text:p><text:span text:style-name="functie">griffier, voorzitter, </text:span></text:p>
            <text:p><text:span text:style-name="functie"/></text:p>
            <text:p><text:span text:style-name="functie"/></text:p>
            <text:p><text:span text:style-name="functie"/></text:p>
            <text:p><text:span text:style-name="functie">mr. J.H.P. de Jong J.A.H. Lonink </text:span></text:p>
          </text:section>
        </text:section>
        <text:section text:name="bijlage_id1-3-2-4" text:style-name="bijlage">
          <text:p text:style-name="bijlage_top"/>
          <text:p text:style-name="hoofdstuk_kop"><text:span text:style-name="label">Bijlage</text:span> <text:span text:style-name="nr">1</text:span> Tarieventabel behorende bij de Verordening parkeerbelastingen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3">
                  <text:list text:style-name="id1-3-2-4-3-1-4-1-1-1">
                    <text:list-item text:style-override="id1-3-2-4-3-1-4-1-1-1-1">
                      <text:number>A.</text:number>
                      <text:p text:style-name="table_al">
                        <text:span text:style-name="nadrukvet">Parkeertarief</text:span>
                      </text:p>
                    </text:list-item>
                  </text:list>
                  <text:p text:style-name="table_al">Het tarief voor het parkeren bij parkeerapparatuur als bedoeld in artikel 2, onderdeel a, bedraagt binnen de grenzen van het exploitatiegebied:</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p de Oostkant (bronpunt Oostkant), tegenover de bibliotheek, met een maximum parkeerduur van 1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parkeren per uur, met een minimum inworp van € 0,10:</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aandag tot en met zaterdag van 09.00 uur tot 18.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p de Herengracht, aan de Rosegracht (bronpunt Rosegracht), aan de noord-oostzijde van het stadskantoor (bronpunt Stadhuisplein), het gedeelte van de Vlooswijkstraat tussen de Noordstraat en de Dwarsstraat, aan de Steenkamplaan (bronpunt Steenkamplaan), aan het Oostelijk Bolwerk (bronpunt Oostelijk Bolwerk), op het parkeerterrein aan de Axelsedam (bronpunt Axelsedam), op het parkeerterrein aan de Oude Veerhaven (bronpunt Oude Veerh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parkeren per uur, met een minimum inworp van € 0,10:</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dagkaart, met een tarief per dag van:</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aandag tot en met zaterdag van 09.00 uur tot 18.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p het parkeerterrein Westkolk, gelegen aan de Westkolk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parkeren per uur, met een minimum inworp van € 0,10:</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dagkaart, met een tarief per dag van:</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aandag tot en met zaterdag van 09.00 uur tot 24.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p de parkeerplaats Westerscheldedijk, gelegen tussen de Binnenvaartweg en de Westerschelded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parkeren per uur, met een minimum inworp van € 0,10:</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dagkaart, met een tarief per dag van:</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aandag tot en met zaterdag van 09.00 uur tot 24.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parkeren per uur, met een minimum inworp van € 0,10:</text:p>
                  <text:p text:style-name="table_al">met een maximum van € 2,50;</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aandag tot en met zaterdag van 18.00 uur tot 24.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p de daarvoor bestemde parkeerplaatsen aan de dr. Buizestraat (parkeerterrein Epicuru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parkeren per uur, met een minimum inworp van € 0,10,</text:p>
                  <text:p text:style-name="table_al">met dien verstande dat het eerste uur parkeren gratis is;</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dagkaart, met een tarief per dag van:</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aandag tot en met zaterdag van 09.00 uur tot 18.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op de daarvoor bestemde parkeerplaatsen in de vergunninghouderszones 1 tot en met 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een dagkaart, met een tarief per dag van: </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aandag tot en met zondag van 0.00 uur tot en met 24.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list text:style-name="id1-3-2-4-3-1-4-26-1-1">
                    <text:list-item text:style-override="id1-3-2-4-3-1-4-26-1-1-1">
                      <text:number>B.</text:number>
                      <text:p text:style-name="table_al">
                        <text:span text:style-name="nadrukvet">Parkeervergunning</text:span>
                      </text:p>
                    </text:list-item>
                  </text:list>
                  <text:p text:style-name="table_al">Het tarief voor een parkeervergunning als bedoeld in artikel 2, onderdeel b, bedraag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vergunning op grond van artikel C, tweede lid, onder a, van de Parkeerverordening Terneuzen 2008 per jaar (bewonersvergunning)</text:p>
                </table:table-cell>
                <table:table-cell table:style-name="entry" table:number-rows-spanned="1" table:number-columns-spanned="1">
                  <text:p text:style-name="table_al">€ 31,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vergunning op grond van artikel C, lid 2, onder b of c van de Parkeerverordening Terneuzen 2008 (zakelijk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één dag, per jaar</text:p>
                </table:table-cell>
                <table:table-cell table:style-name="entry" table:number-rows-spanned="1" table:number-columns-spanned="1">
                  <text:p text:style-name="table_al">€ 146,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twee dagen, per jaar</text:p>
                </table:table-cell>
                <table:table-cell table:style-name="entry" table:number-rows-spanned="1" table:number-columns-spanned="1">
                  <text:p text:style-name="table_al">€ 183,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drie dagen, per jaar</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vier dagen, per jaar</text:p>
                </table:table-cell>
                <table:table-cell table:style-name="entry" table:number-rows-spanned="1" table:number-columns-spanned="1">
                  <text:p text:style-name="table_al">€ 257,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vijf dagen, per jaar</text:p>
                </table:table-cell>
                <table:table-cell table:style-name="entry" table:number-rows-spanned="1" table:number-columns-spanned="1">
                  <text:p text:style-name="table_al">€ 293,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zes dagen, per jaar</text:p>
                </table:table-cell>
                <table:table-cell table:style-name="entry" table:number-rows-spanned="1" table:number-columns-spanned="1">
                  <text:p text:style-name="table_al">€ 367,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wijzigen van kenteken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een vergunning op grond van artikel C, tweede lid, onder e van de Parkeerverordening Terneuzen 2008, per jaar (bezoekersvergunning)</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een vergunning op grond van artikel C, derde lid van de Parkeerverordening Terneuzen 200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per week</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per dag</text:p>
                </table:table-cell>
                <table:table-cell table:style-name="entry" table:number-rows-spanned="1" table:number-columns-spanned="1">
                  <text:p text:style-name="table_al">€ 5,2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twee dagen</text:p>
                </table:table-cell>
                <table:table-cell table:style-name="entry" table:number-rows-spanned="1" table:number-columns-spanned="1">
                  <text:p text:style-name="table_al">€ 10,50</text:p>
                </table:table-cell>
              </table:table-row>
            </table:table>
            <text:p text:style-name="table_bottom"/>
          </text:section>
          <text:p text:style-name="al"/>
          <text:p text:style-name="al">Behoort bij raadsbesluit van 7 november 2019.</text:p>
          <text:p text:style-name="al"/>
          <text:p text:style-name="al">griffier,</text:p>
          <text:p text:style-name="al"/>
          <text:p text:style-name="al"/>
          <text:p text:style-name="al">mr. J.H.P. de Jo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03282</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282</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282</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Terneuzen</meta:user-defined>
    <meta:user-defined meta:name="OVERHEID.Informatietype/DC.type">officiële publicatie</meta:user-defined>
    <meta:user-defined meta:name="OVERHEIDgvop.Informatietype/DC.type">Verordeningen</meta:user-defined>
    <meta:user-defined meta:name="OVERHEID.Gemeente/OVERHEID.authority">Terneuzen</meta:user-defined>
    <meta:user-defined meta:name="OVERHEID.Gemeente/DCTERMS.publisher">Terneuzen</meta:user-defined>
    <meta:user-defined meta:name="OVERHEID.TaxonomieBeleidsagenda/OVERHEID.category">Financiën | Organisatie en beleid</meta:user-defined>
    <meta:user-defined meta:name="DC.source">artikel 225 van de Gemeentewet]|[1.0:c:BWBR0005416&amp;artikel=225&amp;g=2019-01-01</meta:user-defined>
    <meta:user-defined meta:name="DC.source">https://decentrale.regelgeving.overheid.nl/cvdr/XHTMLoutput/Actueel/Terneuzen/CVDR61558.html</meta:user-defined>
    <meta:user-defined meta:name="DCTERMS.alternative">Verordening parkeerbelastingen 2020</meta:user-defined>
    <dc:language>nl</dc:language>
    <meta:user-defined meta:name="OVERHEID.Gemeente/DC.spatial">Terneuzen</meta:user-defined>
    <meta:user-defined meta:name="DC.title">Verordening op de heffing en de invordering van parkeerbelastingen 2020</meta:user-defined>
    <meta:user-defined meta:name="DCTERMS.W3CDTF/DCTERMS.available">2019-12-13</meta:user-defined>
    <meta:user-defined meta:name="DCTERMS.W3CDTF/OVERHEIDop.jaargang">2019</meta:user-defined>
    <meta:user-defined meta:name="OVERHEIDop.publicationIssue">303282</meta:user-defined>
    <meta:user-defined meta:name="OVERHEIDop.betreftRegeling">CVDR631119_1</meta:user-defined>
    <meta:user-defined meta:name="xs:date/OVERHEIDop.startdatum">2020-01-01</meta:user-defined>
    <meta:user-defined meta:name="OVERHEIDop.GmbID/DC.identifier">gmb-2019-303282</meta:user-defined>
    <meta:user-defined meta:name="OVERHEIDop.versieInformatie"/>
  </office:meta>
</office:document-meta>
</file>