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bruiloftsfeest op 13 september 2019 te Su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februari 2019 is de volgende ontheffing verleend; </text:span></text:p>
            <text:p><text:span text:style-name="functie"/></text:p>
            <text:p><text:span text:style-name="functie">Suwâld, weiland achter Noorderend 28, besloten bruiloftsfeest met livemuziek in een tent van 19.00 uur tot 02.00 uur op 13 september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2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bruiloftsfeest op 13 september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28</meta:user-defined>
    <meta:user-defined meta:name="OVERHEIDop.GmbID/DC.identifier">gmb-2019-30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M 24</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61 577584</meta:user-defined>
    <meta:user-defined meta:name="OVERHEIDop.versieInformatie"/>
  </office:meta>
</office:document-meta>
</file>