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estemmen/renoveren van het voormalige schoolgebouw tot 6 woningen en een huisartsenpraktijk: Frielinkstraat 1 01 t/m 1 0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Frielinkstraat 1 01 t/m 1 08, 7001 CW Doetinchem</text:p>
            <text:p text:style-name="common-al">Omschrijving:  herbestemmen/renoveren van het voormalige schoolgebouw tot 6 woningen en een huisartsenpraktijk</text:p>
            <text:p text:style-name="common-al">Dossiernummer:  20190774</text:p>
            <text:p text:style-name="common-al">Datum indiening:  4 dec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27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18 442832</meta:user-defined>
    <meta:user-defined meta:name="DC.title">Aanvraag omgevingsvergunning voor het herbestemmen/renoveren van het voormalige schoolgebouw tot 6 woningen en een huisartsenpraktijk: Frielinkstraat 1 01 t/m 1 08 in Doetinchem</meta:user-defined>
    <meta:user-defined meta:name="OVERHEID.PostcodeHuisnummer/OVERHEIDop.postcodeHuisnummer">7001CW 4a</meta:user-defined>
    <meta:user-defined meta:name="OVERHEIDop.straatnaam">Frielinkstraat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72</meta:user-defined>
    <meta:user-defined meta:name="OVERHEIDop.GmbID/DC.identifier">gmb-2019-303272</meta:user-defined>
    <meta:user-defined meta:name="OVERHEIDop.versieInformatie"/>
  </office:meta>
</office:document-meta>
</file>