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: Aster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sterstraat 34, 7004 BW</text:p>
            <text:p text:style-name="common-al">Omschrijving:  bouwen van een tuinhuis</text:p>
            <text:p text:style-name="common-al">Dossiernummer:  20190772</text:p>
            <text:p text:style-name="common-al">Datum indiening:  3 dec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26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40 440710</meta:user-defined>
    <meta:user-defined meta:name="DC.title">Aanvraag omgevingsvergunning voor het bouwen van een tuinhuis: Asterstraat 34 in Doetinchem</meta:user-defined>
    <meta:user-defined meta:name="OVERHEID.PostcodeHuisnummer/OVERHEIDop.postcodeHuisnummer">7004BW 34</meta:user-defined>
    <meta:user-defined meta:name="OVERHEIDop.straatnaam">Asterstraat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66</meta:user-defined>
    <meta:user-defined meta:name="OVERHEIDop.GmbID/DC.identifier">gmb-2019-303266</meta:user-defined>
    <meta:user-defined meta:name="OVERHEIDop.versieInformatie"/>
  </office:meta>
</office:document-meta>
</file>