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Kamp 7: voor het bouwen van een serre en veranda in strijd met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september 2019. Besluit verzonden op 4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687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26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6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6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6874-2019</meta:user-defined>
    <dc:language>nl</dc:language>
    <meta:user-defined meta:name="OVERHEID.EPSG28992/DC.spatial">248025 524499</meta:user-defined>
    <meta:user-defined meta:name="DC.title">Dalen - de Kamp 7: voor het bouwen van een serre en veranda in strijd met het bestemmingsplan (verleend)</meta:user-defined>
    <meta:user-defined meta:name="OVERHEID.PostcodeHuisnummer/OVERHEIDop.postcodeHuisnummer">7751ZJ 7</meta:user-defined>
    <meta:user-defined meta:name="OVERHEIDop.straatnaam">De kamp</meta:user-defined>
    <meta:user-defined meta:name="OVERHEIDop.woonplaats">Da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62</meta:user-defined>
    <meta:user-defined meta:name="OVERHEIDop.GmbID/DC.identifier">gmb-2019-303262</meta:user-defined>
    <meta:user-defined meta:name="OVERHEIDop.versieInformatie"/>
  </office:meta>
</office:document-meta>
</file>