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Botter acker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otter acker 30      </text:p>
                <text:p text:style-name="al">Omschrijving     : realiseren van een      dakopbouw</text:p>
                <text:p text:style-name="al">      Zaaknummer    : Z/2019/307256</text:p>
                <text:p text:style-name="al">      Bekendmakingsdatum: 5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25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256</meta:user-defined>
    <dc:language>nl</dc:language>
    <meta:user-defined meta:name="OVERHEID.EPSG28992/DC.spatial">105470 501541</meta:user-defined>
    <meta:user-defined meta:name="DC.title">Verleende omgevingsvergunning, realiseren van een dakopbouw aan de Botter acker 30, te Heemskerk.</meta:user-defined>
    <meta:user-defined meta:name="OVERHEID.PostcodeHuisnummer/OVERHEIDop.postcodeHuisnummer">1965TP 30</meta:user-defined>
    <meta:user-defined meta:name="OVERHEIDop.straatnaam">Botter acker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51</meta:user-defined>
    <meta:user-defined meta:name="OVERHEIDop.GmbID/DC.identifier">gmb-2019-303251</meta:user-defined>
    <meta:user-defined meta:name="OVERHEIDop.versieInformatie"/>
  </office:meta>
</office:document-meta>
</file>