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Maassluis</text:p>
      <text:section text:name="regeling_id1-3-2" text:style-name="regeling">
        <text:section text:name="aanhef_id1-3-2-1" text:style-name="aanhef">
          <text:section text:name="preambule_id1-3-2-1-1" text:style-name="preambule">
            <text:p text:style-name="al">Het colleg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p text:style-name="al"/>
            <text:p text:style-name="al">De werkgeverscommissi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p text:style-name="al"/>
          </text:section>
        </text:section>
        <text:section text:name="regeling-tekst_id1-3-2-2" text:style-name="regeling-tekst">
          <text:section text:name="artikel_id1-3-2-2-1" text:style-name="artikel">
            <text:p text:style-name="artikel_kop_titel"><text:span text:style-name="artikel_kop_label">Onderdeel</text:span> <text:span text:style-name="artikel_kop_nr">B</text:span> 
              <text:span text:style-name="nadrukvet">Wijzigingen behorende bij de circulaire</text:span>
              <text:span text:style-name="nadrukvet"> TAZ/U201801057</text:span>
            </text:p>
            <text:p text:style-name="al">Wijzigingen in de CAR-UWO als gevolg van de LOGA-circulaire van 22 november 2018 (kenmerk TAZ/U201801057) per 1 januari 2018. </text:p>
            <text:p text:style-name="al"/>
            <text:list text:style-name="id1-3-2-2-1-4">
              <text:list-item text:style-override="id1-3-2-2-1-4-1">
                <text:number>A</text:number>
                <text:p text:style-name="al">Artikel 9b:80 lid 2 wordt      gewijzigd en komt te luiden:</text:p>
                <text:p text:style-name="al"/>
                <text:p text:style-name="al">            De periode bedoeld in lid 1 is niet langer dan zijn AOW-hiaat onder      vermindering van het aantal maanden dat de ambtenaar langer heeft      doorgewerkt vanaf een keuzemoment als bedoeld in artikel 9b:4 lid 5 of      9b:26 lid 5, vanaf 1 januari 2013. </text:p>
              </text:list-item>
              <text:list-item text:style-override="id1-3-2-2-1-4-2">
                <text:number>B.</text:number>
                <text:p text:style-name="al">Artikel 9f:13 lid 1 wordt      gewijzigd en komt te luiden:</text:p>
                <text:p text:style-name="al"/>
                <text:p text:style-name="al">             De artikelen 9b:24 en 9b:25 gelden niet tot 1 juli 2019, tenzij met de      ambtenaar vóór 1 januari 2018 reeds loopbaanafspraken zijn overeengekom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32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TAZ/U201801057</meta:user-defined>
    <meta:user-defined meta:name="DCTERMS.alternative">CAR-UWO</meta:user-defined>
    <dc:language>nl</dc:language>
    <meta:user-defined meta:name="OVERHEID.Gemeente/DC.spatial">Maassluis</meta:user-defined>
    <meta:user-defined meta:name="DC.title">Verordening van het college van burgemeester en wethouders van de gemeente Maassluis houdende regels omtrent arbeidsvoorwaarden CAR-UWO</meta:user-defined>
    <meta:user-defined meta:name="DCTERMS.W3CDTF/DCTERMS.available">2019-12-12</meta:user-defined>
    <meta:user-defined meta:name="DCTERMS.W3CDTF/OVERHEIDop.jaargang">2019</meta:user-defined>
    <meta:user-defined meta:name="OVERHEIDop.publicationIssue">303250</meta:user-defined>
    <meta:user-defined meta:name="OVERHEIDop.betreftRegeling">CVDR307051_6</meta:user-defined>
    <meta:user-defined meta:name="xs:date/OVERHEIDop.startdatum">2018-01-01</meta:user-defined>
    <meta:user-defined meta:name="OVERHEIDop.GmbID/DC.identifier">gmb-2019-303250</meta:user-defined>
    <meta:user-defined meta:name="OVERHEIDop.versieInformatie"/>
  </office:meta>
</office:document-meta>
</file>