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marktgeld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19</text:p>
            <text:p text:style-name="al">Zaaknummer: 1894/2019/2108155</text:p>
            <text:p text:style-name="al"/>
            <text:p text:style-name="al">Gelet op het bepaalde in artikel 216 en 229, eerste lid, aanhef en onderdelen a en b van de Gemeentewet.</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marktgeld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rkt: de warenmarkt, die op de daartoe aangewezen dag en plaats wordt gehouden;</text:p>
              </text:list-item>
              <text:list-item text:style-override="id1-3-2-2-2-3-2">
                <text:number>b.</text:number>
                <text:p text:style-name="al">standplaats: een voor één dag toegewezen plaats op de markt;</text:p>
              </text:list-item>
              <text:list-item text:style-override="id1-3-2-2-2-3-3">
                <text:number>c.</text:number>
                <text:p text:style-name="al">vaste standplaats: een standplaats, waarvoor voor onbepaalde tijd een vergunning is verle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van een (vaste) standplaats op gemeentegrond, welke als markt is aangewez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m2 oppervlakte dat, voor een (vaste) standplaats als bedoeld in artikel 2, wordt ingenomen.</text:p>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vaste) standplaats.</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marktgeld Peel en Maas van 18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marktgeld Peel en Maas.</text:p>
            <text:p text:style-name="al"/>
            <text:p text:style-name="al"/>
          </text:section>
        </text:section>
        <text:section text:name="regeling-sluiting_id1-3-2-3" text:style-name="regeling-sluiting">
          <text:section text:name="ondertekening_id1-3-2-3-1">
            <text:p><text:span text:style-name="functie">Aldus vastgesteld in de raadsvergadering van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marktgeld Peel en Maas</text:p>
          <text:p text:style-name="al"/>
          <text:p text:style-name="al">Deze bijlage omvat de in artikel 5 van genoemde verordening aangehaalde tarieventabel per 1-1-2020.</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text:span>
                    <text:span text:style-name="nadrukvet">Pann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gebruik van een standplaats in Pannin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standwerkers- en meelopersplaats) tijdens weekmarkten, per da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tijdens weekmarkten, </text:p>
                  <text:p text:style-name="table_al">per m1 frontbreedte, per kwartaal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tarieven opgenomen in 1.1. zijn inclusief stroomver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Meijel</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gebruik van een standplaats in Meij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standplaats (standwerkers- en meelopersplaats) tijdens weekmarkten, per dag</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aste standplaats tijdens weekmarkten, voor de eerste 4 strekkende meters frontbreedte, per kwartaal</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ermeerderd met een bedrag per elke volgende m1 frontbreedte 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opgenomen in 2.1. zijn inclusief stroomverbruik</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3 december 2019</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24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TERMS.alternative">Verordening marktgeld Peel en Maas</meta:user-defined>
    <dc:language>nl</dc:language>
    <meta:user-defined meta:name="OVERHEID.Gemeente/DC.spatial">Peel en Maas</meta:user-defined>
    <meta:user-defined meta:name="DC.title">Verordening marktgeld Peel en Maas</meta:user-defined>
    <meta:user-defined meta:name="DCTERMS.W3CDTF/DCTERMS.available">2019-12-13</meta:user-defined>
    <meta:user-defined meta:name="DCTERMS.W3CDTF/OVERHEIDop.jaargang">2019</meta:user-defined>
    <meta:user-defined meta:name="OVERHEIDop.publicationIssue">303242</meta:user-defined>
    <meta:user-defined meta:name="OVERHEIDop.betreftRegeling">CVDR631116_1</meta:user-defined>
    <meta:user-defined meta:name="xs:date/OVERHEIDop.startdatum">2019-12-14</meta:user-defined>
    <meta:user-defined meta:name="OVERHEIDop.GmbID/DC.identifier">gmb-2019-303242</meta:user-defined>
    <meta:user-defined meta:name="OVERHEIDop.versieInformatie"/>
  </office:meta>
</office:document-meta>
</file>